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nabij Krimwei 4  het herstellen van de oevers en kades bij de Witte en Swarte Brekken (wijziging verleende omgevingsvergunning UV201407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ommerts, nabij Krimwei 4 OV20160886 het herstellen van de oevers en kades bij de Witte en Swarte Brekken (wijziging verleende omgevingsvergunning UV20140787) (datum verzending brief / besluit: 1-2-2017) </text:p>
            <text:p text:style-name="tussenkopcur">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3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nabij Krimwei 4  het herstellen van de oevers en kades bij de Witte en Swarte Brekken (wijziging verleende omgevingsvergunning UV20140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38</meta:user-defined>
    <meta:user-defined meta:name="OVERHEIDop.GmbID/DC.identifier">gmb-2017-20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Z 4</meta:user-defined>
    <meta:user-defined meta:name="OVERHEIDop.woonplaats">Hommerts</meta:user-defined>
    <meta:user-defined meta:name="OVERHEIDop.straatnaam">Krim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09 555854</meta:user-defined>
    <meta:user-defined meta:name="OVERHEIDop.versieInformatie"/>
  </office:meta>
</office:document-meta>
</file>