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058 Hovenierstraat 9 en 11 te Udenhout, vergroten van 2 woningen, 1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58 - I - Hovenierstraat 9 en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058 Hovenierstraat 9 en 11 te Udenhout, vergroten van 2 woningen, 1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8</meta:user-defined>
    <meta:user-defined meta:name="OVERHEIDop.GmbID/DC.identifier">gmb-2017-20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N 9</meta:user-defined>
    <meta:user-defined meta:name="OVERHEIDop.woonplaats">Udenhout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0 402076</meta:user-defined>
    <meta:user-defined meta:name="OVERHEIDop.versieInformatie"/>
  </office:meta>
</office:document-meta>
</file>