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66 Hoge Witsiestraat 71 te Tilburg, plaatsen van een dakkapel, 13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66 - I - Hoge Witsiestraat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7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7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7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66 Hoge Witsiestraat 71 te Tilburg, plaatsen van een dakkapel, 13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74</meta:user-defined>
    <meta:user-defined meta:name="OVERHEIDop.GmbID/DC.identifier">gmb-2017-202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X 71</meta:user-defined>
    <meta:user-defined meta:name="OVERHEIDop.woonplaats">Tilburg</meta:user-defined>
    <meta:user-defined meta:name="OVERHEIDop.straatnaam">Hoge Witsi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77 400074</meta:user-defined>
    <meta:user-defined meta:name="OVERHEIDop.versieInformatie"/>
  </office:meta>
</office:document-meta>
</file>