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73 Jan Heijnsstraat 10 te Tilburg, plaatsen van een tijdelijke G&amp;G unit, 13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7 - Z-HZ_WABO-2017-04073 - I - Jan Heijns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37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7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7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73 Jan Heijnsstraat 10 te Tilburg, plaatsen van een tijdelijke G&amp;G unit, 13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73</meta:user-defined>
    <meta:user-defined meta:name="OVERHEIDop.GmbID/DC.identifier">gmb-2017-202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B 22</meta:user-defined>
    <meta:user-defined meta:name="OVERHEIDop.woonplaats">Tilburg</meta:user-defined>
    <meta:user-defined meta:name="OVERHEIDop.straatnaam">Jan Heij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02 397161</meta:user-defined>
    <meta:user-defined meta:name="OVERHEIDop.versieInformatie"/>
  </office:meta>
</office:document-meta>
</file>