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080 Bredaseweg 292 te Tilburg, gebruik garagebox legaliseren als afhaalpunt voor Postnl, 14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17 - Z-HZ_WABO-2017-04080 - I - Bredaseweg 29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372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7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7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080 Bredaseweg 292 te Tilburg, gebruik garagebox legaliseren als afhaalpunt voor Postnl, 14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372</meta:user-defined>
    <meta:user-defined meta:name="OVERHEIDop.GmbID/DC.identifier">gmb-2017-202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NN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48 396402</meta:user-defined>
    <meta:user-defined meta:name="OVERHEIDop.versieInformatie"/>
  </office:meta>
</office:document-meta>
</file>