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091 Koningsoord (sectie A nr 4731) te Berkel-Enschot, kappen van 54 bomen, 1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91 - I - Koningsoord (sectie A nr 473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7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091 Koningsoord (sectie A nr 4731) te Berkel-Enschot, kappen van 54 bomen, 1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71</meta:user-defined>
    <meta:user-defined meta:name="OVERHEIDop.GmbID/DC.identifier">gmb-2017-202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9 399804</meta:user-defined>
    <meta:user-defined meta:name="OVERHEID.EPSG28992/DC.spatial">137519 399804</meta:user-defined>
    <meta:user-defined meta:name="OVERHEIDop.versieInformatie"/>
  </office:meta>
</office:document-meta>
</file>