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93 Bankastraat 2 te Tilburg, brandveilig gebruik, 14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7 - Z-HZ_WABO-2017-04093 - I - Banka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7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7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7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93 Bankastraat 2 te Tilburg, brandveilig gebruik, 14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70</meta:user-defined>
    <meta:user-defined meta:name="OVERHEIDop.GmbID/DC.identifier">gmb-2017-202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W 2</meta:user-defined>
    <meta:user-defined meta:name="OVERHEIDop.woonplaats">Tilburg</meta:user-defined>
    <meta:user-defined meta:name="OVERHEIDop.straatnaam">Bank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98 397242</meta:user-defined>
    <meta:user-defined meta:name="OVERHEIDop.versieInformatie"/>
  </office:meta>
</office:document-meta>
</file>