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ilostraat ongenummerd ter hoogte van de garageboxen nummer 620 en 6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erugsnoeien van 2 Spaanse Aaken (stamdiameters 52cm) staande op de groenstrook aan de achterzijde van de Heilostraat ongenummerd ter hoogte van de garageboxen nummer 620 en 626 </text:p>
            <text:p text:style-name="common-al"/>
            <text:p text:style-name="common-al">Ons kenmerk: 2017211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ilostraat ongenummerd ter hoogte van de garageboxen nummer 620 en 62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6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6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eilostraat ongenummerd ter hoogte van de garageboxen nummer 620 en 6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67</meta:user-defined>
    <meta:user-defined meta:name="OVERHEIDop.GmbID/DC.identifier">gmb-2017-202367</meta:user-defined>
    <meta:user-defined meta:name="OVERHEID.TaxonomieBeleidsagenda/OVERHEID.category">Ruimte en infrastructuur | Organisatie en beleid</meta:user-defined>
    <meta:user-defined meta:name="DCTERMS.abstract">Het terugsnoeien van 2 Spaanse Aaken (stamdiameters 52cm) staande op de groenstrook aan de achterzijde van de Heilostraat ongenummerd ter hoogte van de garageboxen nummer 620 en 626 </meta:user-defined>
    <meta:user-defined meta:name="OVERHEIDop.referentienummer">201721174/6538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E 58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19.298 453104.778</meta:user-defined>
    <meta:user-defined meta:name="OVERHEIDop.versieInformatie"/>
  </office:meta>
</office:document-meta>
</file>