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zomereik, Belvedèrelaan (middenberm) ter hoogte van nr 408  (zaaknummer 2378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lvedèrelaan (middenberm) ter hoogte van nr 408</text:span> – voor het kappen van een zomereik, verzonden op 15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36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6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6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zomereik, Belvedèrelaan (middenberm) ter hoogte van nr 408  (zaaknummer 2378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365</meta:user-defined>
    <meta:user-defined meta:name="OVERHEIDop.GmbID/DC.identifier">gmb-2017-202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VD 408</meta:user-defined>
    <meta:user-defined meta:name="OVERHEIDop.woonplaats">Zwolle</meta:user-defined>
    <meta:user-defined meta:name="OVERHEIDop.straatnaam">Belvédèr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163 504970</meta:user-defined>
    <meta:user-defined meta:name="OVERHEIDop.versieInformatie"/>
  </office:meta>
</office:document-meta>
</file>