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1-3">
      <text:list-level-style-bullet text:bullet-char="-" text:level="1">
        <style:list-level-properties text:min-label-width="10mm"/>
      </text:list-level-style-bullet>
    </text:list-style>
    <text:list-style style:name="id1-3-2-4-3-1-3-1-3-1">
      <text:list-level-style-bullet text:bullet-char="-" text:level="1">
        <style:list-level-properties text:min-label-width="10mm"/>
      </text:list-level-style-bullet>
    </text:list-style>
    <text:list-style style:name="id1-3-2-4-3-1-3-1-4">
      <text:list-level-style-bullet text:bullet-char="-" text:level="1">
        <style:list-level-properties text:min-label-width="10mm"/>
      </text:list-level-style-bullet>
    </text:list-style>
    <text:list-style style:name="id1-3-2-4-3-1-3-1-4-1">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1-3">
      <text:list-level-style-bullet text:bullet-char="-" text:level="1">
        <style:list-level-properties text:min-label-width="10mm"/>
      </text:list-level-style-bullet>
    </text:list-style>
    <text:list-style style:name="id1-3-2-4-3-2-3-1-3-1">
      <text:list-level-style-bullet text:bullet-char="-" text:level="1">
        <style:list-level-properties text:min-label-width="10mm"/>
      </text:list-level-style-bullet>
    </text:list-style>
    <text:list-style style:name="id1-3-2-4-3-2-3-1-4">
      <text:list-level-style-bullet text:bullet-char="-" text:level="1">
        <style:list-level-properties text:min-label-width="10mm"/>
      </text:list-level-style-bullet>
    </text:list-style>
    <text:list-style style:name="id1-3-2-4-3-2-3-1-4-1">
      <text:list-level-style-bullet text:bullet-char="-" text:level="1">
        <style:list-level-properties text:min-label-width="10mm"/>
      </text:list-level-style-bullet>
    </text:list-style>
    <text:list-style style:name="id1-3-2-4-3-2-3-1-5">
      <text:list-level-style-bullet text:bullet-char="-" text:level="1">
        <style:list-level-properties text:min-label-width="10mm"/>
      </text:list-level-style-bullet>
    </text:list-style>
    <text:list-style style:name="id1-3-2-4-3-2-3-1-5-1">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1-3">
      <text:list-level-style-bullet text:bullet-char="-" text:level="1">
        <style:list-level-properties text:min-label-width="10mm"/>
      </text:list-level-style-bullet>
    </text:list-style>
    <text:list-style style:name="id1-3-2-4-3-2-4-1-3-1">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1-3">
      <text:list-level-style-bullet text:bullet-char="-" text:level="1">
        <style:list-level-properties text:min-label-width="10mm"/>
      </text:list-level-style-bullet>
    </text:list-style>
    <text:list-style style:name="id1-3-2-4-3-2-5-1-3-1">
      <text:list-level-style-bullet text:bullet-char="-" text:level="1">
        <style:list-level-properties text:min-label-width="10mm"/>
      </text:list-level-style-bullet>
    </text:list-style>
    <text:list-style style:name="id1-3-2-4-3-2-5-1-4">
      <text:list-level-style-bullet text:bullet-char="-" text:level="1">
        <style:list-level-properties text:min-label-width="10mm"/>
      </text:list-level-style-bullet>
    </text:list-style>
    <text:list-style style:name="id1-3-2-4-3-2-5-1-4-1">
      <text:list-level-style-bullet text:bullet-char="-" text:level="1">
        <style:list-level-properties text:min-label-width="10mm"/>
      </text:list-level-style-bullet>
    </text:list-style>
    <text:list-style style:name="id1-3-2-4-3-2-5-1-5">
      <text:list-level-style-bullet text:bullet-char="-" text:level="1">
        <style:list-level-properties text:min-label-width="10mm"/>
      </text:list-level-style-bullet>
    </text:list-style>
    <text:list-style style:name="id1-3-2-4-3-2-5-1-5-1">
      <text:list-level-style-bullet text:bullet-char="-" text:level="1">
        <style:list-level-properties text:min-label-width="10mm"/>
      </text:list-level-style-bullet>
    </text:list-style>
    <text:list-style style:name="id1-3-2-4-3-2-5-1-6">
      <text:list-level-style-bullet text:bullet-char="-" text:level="1">
        <style:list-level-properties text:min-label-width="10mm"/>
      </text:list-level-style-bullet>
    </text:list-style>
    <text:list-style style:name="id1-3-2-4-3-2-5-1-6-1">
      <text:list-level-style-bullet text:bullet-char="-" text:level="1">
        <style:list-level-properties text:min-label-width="10mm"/>
      </text:list-level-style-bullet>
    </text:list-style>
    <text:list-style style:name="id1-3-2-4-3-2-5-1-7">
      <text:list-level-style-bullet text:bullet-char="-" text:level="1">
        <style:list-level-properties text:min-label-width="10mm"/>
      </text:list-level-style-bullet>
    </text:list-style>
    <text:list-style style:name="id1-3-2-4-3-2-5-1-7-1">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1-3">
      <text:list-level-style-bullet text:bullet-char="-" text:level="1">
        <style:list-level-properties text:min-label-width="10mm"/>
      </text:list-level-style-bullet>
    </text:list-style>
    <text:list-style style:name="id1-3-2-4-3-4-3-1-3-1">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 oktober 2017;</text:p>
            <text:p text:style-name="al"/>
            <text:p text:style-name="al">gelet op de artikelen 5.4, lid 1 en 5.5 van de Wet algemene bepalingen omgevingsrecht en artikel 149 van de Gemeentewet;</text:p>
            <text:p text:style-name="al"/>
            <text:p text:style-name="al">gehoord gedeputeerde staten;</text:p>
            <text:p text:style-name="al"/>
            <text:p text:style-name="al">overwegende dat:</text:p>
            <text:list text:style-name="id1-3-2-1-1-10">
              <text:list-item text:style-override="id1-3-2-1-1-10-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Midden- en West-Brabant, door de deelnemende gemeenten en provincies;</text:p>
              </text:list-item>
              <text:list-item text:style-override="id1-3-2-1-1-10-2">
                <text:number>-</text:number>
                <text:p text:style-name="al">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list-item>
            </text:list>
            <text:p text:style-name="al"/>
            <text:p text:style-name="al">BESLUIT </text:p>
            <text:p text:style-name="al"/>
            <text:p text:style-name="al">vast te stellen <text:span text:style-name="nadrukvet">de Verordening kwaliteit vergunningverlening, toezicht en handhaving omgevingsrech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 (Wabo);</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de landelijke samenwerking tussen bevoegde gezagen ontwikkelde en beschikbaar gestelde vigerende kwaliteitscriteria voor vergunningverlening, toezicht en handhaving inzake de beschikbaarheid en deskundigheid van organisaties die met de uitvoering en handhaving van de betrokken wetten zijn belast;</text:p>
                </text:list-item>
                <text:list-item text:style-override="id1-3-2-2-1-2-3-4">
                  <text:number>-</text:number>
                  <text:p text:style-name="al">basistaken en plustaken: taken waarvan de uitvoering bij wet of in opdracht van het college van burgemeester en wethouders is opgedragen aan de Omgevingsdienst Midden- en West-Brabant;</text:p>
                </text:list-item>
                <text:list-item text:style-override="id1-3-2-2-1-2-3-5">
                  <text:number>-</text:number>
                  <text:p text:style-name="al">thuistaken: taken die worden uitgevoerd door het college van burgemeester en wethouders;</text:p>
                </text:list-item>
                <text:list-item text:style-override="id1-3-2-2-1-2-3-6">
                  <text:number>-</text:number>
                  <text:p text:style-name="al">kwaliteitsvoorwaarden: de in lokaal verband te hanteren voorwaarden, zoals opgenomen in bijlage 1 van deze verordening, die van toepassing zijn op de uitvoering en handhaving van de thuistaken.</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d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lid 1, hebben in ieder geval betrekking op:</text:p>
                  <text:list text:style-name="id1-3-2-2-2-3-2-2-3">
                    <text:list-item text:style-override="id1-3-2-2-2-3-2-2-3-1">
                      <text:number>a.</text:number>
                      <text:p text:style-name="al">de dienstverlening; </text:p>
                    </text:list-item>
                  </text:list>
                  <text:list text:style-name="id1-3-2-2-2-3-2-2-4">
                    <text:list-item text:style-override="id1-3-2-2-2-3-2-2-4-1">
                      <text:number>b.</text:number>
                      <text:p text:style-name="al">de uitvoeringskwaliteit van diensten en producten;</text:p>
                    </text:list-item>
                  </text:list>
                  <text:list text:style-name="id1-3-2-2-2-3-2-2-5">
                    <text:list-item text:style-override="id1-3-2-2-2-3-2-2-5-1">
                      <text:number>c.</text:number>
                      <text:p text:style-name="al">de financiën;</text:p>
                    </text:list-item>
                  </text:list>
                  <text:list text:style-name="id1-3-2-2-2-3-2-2-6">
                    <text:list-item text:style-override="id1-3-2-2-2-3-2-2-6-1">
                      <text:number>d.</text:number>
                      <text:p text:style-name="al">waardering.</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asistaken en plustaken zijn de kwaliteitscriteria van toepassing.</text:p>
                </text:list-item>
                <text:list-item text:style-override="id1-3-2-2-2-4-2-2">
                  <text:number>2.</text:number>
                  <text:p text:style-name="al">Op de uitvoering en handhaving van de thuistaken zijn de kwaliteitsvoorwaarden van toepassing.</text:p>
                </text:list-item>
                <text:list-item text:style-override="id1-3-2-2-2-4-2-3">
                  <text:number>3.</text:number>
                  <text:p text:style-name="al">Het college van burgemeester en wethouders stelt nadere criteria vast op basis van de kwaliteitsvoorwaarden.</text:p>
                </text:list-item>
                <text:list-item text:style-override="id1-3-2-2-2-4-2-4">
                  <text:number>4.</text:number>
                  <text:p text:style-name="al">Over de naleving van de kwaliteitscriteria en kwaliteitsvoorwaarden doet het college van burgemeester en wethouders jaarlijks mededeling aan de gemeenteraad.</text:p>
                </text:list-item>
                <text:list-item text:style-override="id1-3-2-2-2-4-2-5">
                  <text:number>5.</text:number>
                  <text:p text:style-name="al">Voor zover de kwaliteitscriteria en/of kwaliteitsvoorwaarden niet zijn of konden worden nageleefd, doet het college van burgemeester en wethouders daarvan gemotiveerd mededeling aan de gemeente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8.</text:p>
            </text:section>
            <text:section text:name="artikel_id1-3-2-2-3-3" text:style-name="artikel">
              <text:p text:style-name="artikel_kop_titel"><text:span text:style-name="artikel_kop_label">Artikel</text:span> <text:span text:style-name="artikel_kop_nr">7</text:span> Citeertitel</text:p>
              <text:p text:style-name="al">Deze regeling wordt aangehaald als: ’Verordening kwaliteit vergunningverlening, toezicht en handhaving omgevings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november 2017,</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waliteitsvoorwaarden</text:p>
          <text:p text:style-name="al"/>
          <text:list text:style-name="id1-3-2-4-3">
            <text:list-item text:style-override="id1-3-2-4-3-1">
              <text:number>1.</text:number>
              <text:p text:style-name="al">Dienstverlening;</text:p>
              <text:list text:style-name="id1-3-2-4-3-1-3">
                <text:list-item text:style-override="id1-3-2-4-3-1-3-1">
                  <text:number>*</text:number>
                  <text:p text:style-name="al">beleid en strategie:</text:p>
                  <text:list text:style-name="id1-3-2-4-3-1-3-1-3">
                    <text:list-item text:style-override="id1-3-2-4-3-1-3-1-3-1">
                      <text:number>-</text:number>
                      <text:p text:style-name="al">er moet een bestuurlijk vastgesteld VTH beleid zijn;</text:p>
                    </text:list-item>
                  </text:list>
                  <text:list text:style-name="id1-3-2-4-3-1-3-1-4">
                    <text:list-item text:style-override="id1-3-2-4-3-1-3-1-4-1">
                      <text:number>-</text:number>
                      <text:p text:style-name="al">het VTH beleid is vertaald in een uitvoeringsprogramma.</text:p>
                    </text:list-item>
                  </text:list>
                </text:list-item>
              </text:list>
            </text:list-item>
            <text:list-item text:style-override="id1-3-2-4-3-2">
              <text:number>2.</text:number>
              <text:p text:style-name="al">Uitvoeringskwaliteit van diensten en producten;</text:p>
              <text:list text:style-name="id1-3-2-4-3-2-3">
                <text:list-item text:style-override="id1-3-2-4-3-2-3-1">
                  <text:number>*</text:number>
                  <text:p text:style-name="al">processen:</text:p>
                  <text:list text:style-name="id1-3-2-4-3-2-3-1-3">
                    <text:list-item text:style-override="id1-3-2-4-3-2-3-1-3-1">
                      <text:number>-</text:number>
                      <text:p text:style-name="al">actueel houden van procesbeschrijvingen, protocollen en werkinstructies voor elke VTH Wabo taak.;</text:p>
                    </text:list-item>
                  </text:list>
                  <text:list text:style-name="id1-3-2-4-3-2-3-1-4">
                    <text:list-item text:style-override="id1-3-2-4-3-2-3-1-4-1">
                      <text:number>-</text:number>
                      <text:p text:style-name="al">beschikbaar hebben van checklisten ter ondersteuning van de uitvoering en handhaving;</text:p>
                    </text:list-item>
                  </text:list>
                  <text:list text:style-name="id1-3-2-4-3-2-3-1-5">
                    <text:list-item text:style-override="id1-3-2-4-3-2-3-1-5-1">
                      <text:number>-</text:number>
                      <text:p text:style-name="al">beschikbaar zijn van modelbrieven, modelverslagen en andere sjablonen.</text:p>
                    </text:list-item>
                  </text:list>
                </text:list-item>
              </text:list>
              <text:list text:style-name="id1-3-2-4-3-2-4">
                <text:list-item text:style-override="id1-3-2-4-3-2-4-1">
                  <text:number>*</text:number>
                  <text:p text:style-name="al">medewerkers:</text:p>
                  <text:list text:style-name="id1-3-2-4-3-2-4-1-3">
                    <text:list-item text:style-override="id1-3-2-4-3-2-4-1-3-1">
                      <text:number>-</text:number>
                      <text:p text:style-name="al">volgens de indeling van deskundigheidsgebieden van de kwaliteitscriteria inzicht geven in opleiding, ervaring, kennis en specialismen van medewerkers die een bijdrage leveren aan VTH Wabo producten.</text:p>
                    </text:list-item>
                  </text:list>
                </text:list-item>
              </text:list>
              <text:list text:style-name="id1-3-2-4-3-2-5">
                <text:list-item text:style-override="id1-3-2-4-3-2-5-1">
                  <text:number>*</text:number>
                  <text:p text:style-name="al">informatievoorziening:</text:p>
                  <text:list text:style-name="id1-3-2-4-3-2-5-1-3">
                    <text:list-item text:style-override="id1-3-2-4-3-2-5-1-3-1">
                      <text:number>-</text:number>
                      <text:p text:style-name="al">informatiebeleid als basis voor informatisering;</text:p>
                    </text:list-item>
                  </text:list>
                  <text:list text:style-name="id1-3-2-4-3-2-5-1-4">
                    <text:list-item text:style-override="id1-3-2-4-3-2-5-1-4-1">
                      <text:number>-</text:number>
                      <text:p text:style-name="al">digitale zaak- en klantdossiers;</text:p>
                    </text:list-item>
                  </text:list>
                  <text:list text:style-name="id1-3-2-4-3-2-5-1-5">
                    <text:list-item text:style-override="id1-3-2-4-3-2-5-1-5-1">
                      <text:number>-</text:number>
                      <text:p text:style-name="al">gebruik van authentieke gegevens uit de basisregistraties;</text:p>
                    </text:list-item>
                  </text:list>
                  <text:list text:style-name="id1-3-2-4-3-2-5-1-6">
                    <text:list-item text:style-override="id1-3-2-4-3-2-5-1-6-1">
                      <text:number>-</text:number>
                      <text:p text:style-name="al">registreren en archiveren van documenten met gegevens van objecten;</text:p>
                    </text:list-item>
                  </text:list>
                  <text:list text:style-name="id1-3-2-4-3-2-5-1-7">
                    <text:list-item text:style-override="id1-3-2-4-3-2-5-1-7-1">
                      <text:number>-</text:number>
                      <text:p text:style-name="al">uitwisseling gegevens met opdrachtgevers en ketenpartners.</text:p>
                    </text:list-item>
                  </text:list>
                </text:list-item>
              </text:list>
            </text:list-item>
            <text:list-item text:style-override="id1-3-2-4-3-3">
              <text:number>3. </text:number>
              <text:p text:style-name="al">Financiën;</text:p>
              <text:list text:style-name="id1-3-2-4-3-3-3">
                <text:list-item text:style-override="id1-3-2-4-3-3-3-1">
                  <text:number>*</text:number>
                  <text:p text:style-name="al">strategie, beleid en externe en interne ontwikkelingen van de VTH Wabo-taken zijn vertaald in de meerjarenbegroting.</text:p>
                </text:list-item>
              </text:list>
            </text:list-item>
            <text:list-item text:style-override="id1-3-2-4-3-4">
              <text:number>4.</text:number>
              <text:p text:style-name="al">Waardering;</text:p>
              <text:list text:style-name="id1-3-2-4-3-4-3">
                <text:list-item text:style-override="id1-3-2-4-3-4-3-1">
                  <text:number>*</text:number>
                  <text:p text:style-name="al">tevredenheidsonderzoek</text:p>
                  <text:list text:style-name="id1-3-2-4-3-4-3-1-3">
                    <text:list-item text:style-override="id1-3-2-4-3-4-3-1-3-1">
                      <text:number>-</text:number>
                      <text:p text:style-name="al">vaststellen van en uitvoering geven aan een methodiek voor het periodiek meten van de tevredenheid van medewerkers, burgers, bedrijven en samenwerkingspartners binnen het vakgebied VTH Wabo.</text:p>
                    </text:list-item>
                  </text:list>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36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64</meta:user-defined>
    <meta:user-defined meta:name="OVERHEIDop.GmbID/DC.identifier">gmb-2017-20236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Roosendaal</meta:user-defined>
    <meta:user-defined meta:name="DC.source">artikel 5.4 van de Invoeringswet Wet algemene bepalingen omgevingsrecht;1.0:c:BWBR0027474&amp;artikel=5.4&amp;g=2015-07-01</meta:user-defined>
    <meta:user-defined meta:name="DC.source">artikel 5.5 van de Wet algemene bepalingen omgevingsrecht;1.0:c:BWBR0024779&amp;artikel=5.5&amp;g=2016-07-01</meta:user-defined>
    <meta:user-defined meta:name="OVERHEIDop.referentienummer">98390</meta:user-defined>
    <meta:user-defined meta:name="DCTERMS.alternative">Verordening kwaliteit vergunningverlening, toezicht en handhaving omgevingsrecht</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3614_1</meta:user-defined>
    <meta:user-defined meta:name="OVERHEIDop.versieInformatie"/>
  </office:meta>
</office:document-meta>
</file>