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ladheidsbestrijding winter 2017/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Jaarverslag/uitvoeringsplan gladheidsbestrijding winter 2017/2018</text:span> </text:p>
            <text:p text:style-name="al">31 oktober 2017 heeft het college van burgemeester en wethouders  ingestemd met het:</text:p>
            <text:list text:style-name="id1-3-2-2-1-3">
              <text:list-item text:style-override="id1-3-2-2-1-3-1">
                <text:number>1.</text:number>
                <text:p text:style-name="al">jaarverslag/uitvoeringsplan gladheidsbestrijding winter 2017/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n de bijlage het gehele verhaal en op de website staan de routes aangegeven:</text:p>
            <text:list text:style-name="id1-3-2-3-1-2">
              <text:list-item text:style-override="id1-3-2-3-1-2-1">
                <text:number>1.</text:number>
                <text:p text:style-name="al">
                <text:a xlink:href="http://geo.sudwestfryslan.nl/strooien.html" xlink:type="simple">http://geo.sudwestfryslan.nl/strooien.html</text:a>
              </text:p>
                <text:p text:style-name="al"/>
              </text:list-item>
            </text:list>
          </text:section>
          <text:section text:name="ondertekening_id1-3-2-3-2">
            <text:p><text:span text:style-name="deze">Namens deze,</text:span></text:p>
            <text:p>Dhr. R. Halbesma </text:p>
            <text:p><text:span text:style-name="functie">Beleidsadviseur (team RBD) Beleidsadviseur Verkeer en Vervoer (ROEZ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36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6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6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heidsbestrijding winter 2017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362</meta:user-defined>
    <meta:user-defined meta:name="OVERHEIDop.GmbID/DC.identifier">gmb-2017-20236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externeBijlage">Gladheidsbestrijding winter 2017/2018|exb-2017-53300</meta:user-defined>
    <meta:user-defined meta:name="OVERHEIDop.versieInformatie"/>
  </office:meta>
</office:document-meta>
</file>