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 bestemmingsplannen voor ruimtelijke ontwikkelingen, gemeent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delen ingevolge artikel 1.3.1 van het Besluit ruimtelijke ordening mee dat zij voornemens zijn onderstaande bestemmingsplannen voor te bereiden. Ten aanzien van het voornemen worden geen stukken ter inzage gelegd, kunnen geen zienswijzen worden ingediend en wordt geen onafhankelijke instantie in de gelegenheid gesteld advies uit te brengen. Te zijner tijd zal een ontwerp van het bestemmingsplan ter inzage worden gelegd. Dan is het mogelijk om te reageren op de plannen. In het huis-aan-huis-blad 1Weert en via een officiële bekendmaking op de website <text:a xlink:href="http://www.overheid.nl/" xlink:type="simple">www.overheid.nl</text:a> (en ook te bekijken via <text:a xlink:href="http://www.weert.nl/bekendmakingen" xlink:type="simple">weert.nl/bekendmakingen</text:a>) zal worden aangekondigd wanneer dat is en hoe men kan reageren.</text:p>
            <text:p text:style-name="common-al"/>
            <text:p text:style-name="common-al">
            <text:span text:style-name="nadrukvet">Bestemmingsplan Wilhelminastraat 17a Stramproy</text:span>
          </text:p>
            <text:p text:style-name="common-al">Het bestemmingsplan voorziet in de bouw van een ruimte voor ruimte woning tussen de bestaande woningen met nummers 17 en 19.</text:p>
            <text:p text:style-name="common-al"/>
            <text:p text:style-name="common-al">
            <text:span text:style-name="nadrukvet">Wijzigingsplan Pelmersheideweg 18</text:span>
          </text:p>
            <text:p text:style-name="common-al">Het wijzigingsplan voorziet in de vormverandering van het agrarisch bouwblok en uitbreiding van de bedrijfsgebouwen, sloop/sanering van een kippenstal en omvorming van een bestaande kippenstal naar opslagdoeleinden.</text:p>
            <text:p text:style-name="common-al"/>
            <text:p text:style-name="last-al">Weert, 8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20236</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36</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36</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 bestemmingsplannen voor ruimtelijke ontwikkelingen, gemeente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236</meta:user-defined>
    <meta:user-defined meta:name="OVERHEIDop.GmbID/DC.identifier">gmb-2017-202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AB 17</meta:user-defined>
    <meta:user-defined meta:name="OVERHEIDop.woonplaats">Stramproy</meta:user-defined>
    <meta:user-defined meta:name="OVERHEIDop.straatnaam">Wilhelminastraat</meta:user-defined>
    <meta:user-defined meta:name="OVERHEID.PostcodeHuisnummer/OVERHEIDop.postcodeHuisnummer">6005PK 18</meta:user-defined>
    <meta:user-defined meta:name="OVERHEIDop.woonplaats">Weert</meta:user-defined>
    <meta:user-defined meta:name="OVERHEIDop.straatnaam">Pelmersheide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589 356357</meta:user-defined>
    <meta:user-defined meta:name="OVERHEID.EPSG28992/DC.spatial">180625 358531</meta:user-defined>
    <meta:user-defined meta:name="OVERHEIDop.versieInformatie"/>
  </office:meta>
</office:document-meta>
</file>