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wijzigen van het bestemmingsplan naar logies, Weeresteinstraat 186 en 188, 2181GD Hillegom, Kenmerk Z-17-0276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het bestemmingsplan naar logies</text:p>
            <text:p text:style-name="common-al">
            <text:span text:style-name="nadrukcur">Datum ontvangst 15 november 2017</text:span>
          </text:p>
            <text:p text:style-name="common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</text:span>
            <text:span text:style-name="nadrukcur"/>
            <text:span text:style-name="nadrukcur">Vermeld u daarbij uw naam, adres, telefoonnummer en het betreffende kenmerk. </text:span>
            <text:span text:style-name="nadrukcur">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02359</text:span><text:line-break/><text:date style:data-style-name="dag" text:fixed="true" text:date-value="2017-11-21"/><text:line-break/><text:date style:data-style-name="jaar" text:fixed="true" text:date-value="2017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359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359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wijzigen van het bestemmingsplan naar logies, Weeresteinstraat 186 en 188, 2181GD Hillegom, Kenmerk Z-17-0276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1</meta:user-defined>
    <meta:user-defined meta:name="OVERHEIDop.publicationIssue">202359</meta:user-defined>
    <meta:user-defined meta:name="OVERHEIDop.GmbID/DC.identifier">gmb-2017-2023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1GD 186a</meta:user-defined>
    <meta:user-defined meta:name="OVERHEIDop.woonplaats">Hillegom</meta:user-defined>
    <meta:user-defined meta:name="OVERHEIDop.straatnaam">Weeresteinstraat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100397 480206</meta:user-defined>
    <meta:user-defined meta:name="OVERHEIDop.versieInformatie"/>
  </office:meta>
</office:document-meta>
</file>