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oorsingel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poorsingel 88A of kadastraal perceel RTD06-S-2525-G, 3033GP, splitsing twee appartementsrechten naar vier in het pand aan de Spoorsingel 88 (aanvraagdatum 07-11-2017, dossiernummer OMV.17.11.0013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4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4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4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poorsingel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49</meta:user-defined>
    <meta:user-defined meta:name="OVERHEIDop.GmbID/DC.identifier">gmb-2017-202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GP 88a</meta:user-defined>
    <meta:user-defined meta:name="OVERHEIDop.woonplaats">Rotterdam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30 437991</meta:user-defined>
    <meta:user-defined meta:name="OVERHEIDop.versieInformatie"/>
  </office:meta>
</office:document-meta>
</file>