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9*"/>
    </style:style>
    <style:style style:family="table-column" style:parent-style-name="colspec" style:name="id1-3-2-2-14-4-1-2">
      <style:table-column-properties style:rel-column-width="75*"/>
    </style:style>
    <style:style style:family="table-column" style:parent-style-name="colspec" style:name="id1-3-2-2-14-4-1-3">
      <style:table-column-properties style:rel-column-width="15*"/>
    </style:style>
  </office:automatic-styles>
  <office:body>
    <office:text>
      <text:p text:style-name="new_page_staatscourant"/>
      <text:p text:style-name="single-kop-titel">Verordening rioolaansluitrecht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19 september 2017;</text:p>
            <text:p text:style-name="al">gelet op artikel 229, eerste lid, aanhef en onderdeel b, van de Gemeentewet;</text:p>
            <text:p text:style-name="al">besluit:</text:p>
            <text:p text:style-name="al">vast te stellen de volgende <text:span text:style-name="nadrukvet">Verordening op de heffing en de invordering van rioolaanleg- en aansluitgeld 2018 (Verordening rioolaanleg- en aansluitrecht 2018)</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uitlegger: een buisleiding vanaf een aanwezige rioolleiding tot en met het ontstoppingsstuk nabij de perceelsgrens van het aan te sluiten eigendom;</text:p>
              </text:list-item>
              <text:list-item text:style-override="id1-3-2-2-1-3-2">
                <text:number>b.</text:number>
                <text:p text:style-name="al">aansluiting: de verbinding tussen het rioolstelsel van het eigendom en de uitlegger waardoor lozing op het gemeentelijk rioolnet mogelijk wordt;</text:p>
              </text:list-item>
              <text:list-item text:style-override="id1-3-2-2-1-3-3">
                <text:number>c.</text:number>
                <text:p text:style-name="al">gesloten bestrating: een straatbedekking bestaande uit een asfalt- of betonlaag;</text:p>
              </text:list-item>
              <text:list-item text:style-override="id1-3-2-2-1-3-4">
                <text:number>d.</text:number>
                <text:p text:style-name="al">open bestrating: elke andere straatbedekking dan een gesloten bestratin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ioolaansluitgeld’ worden rechten geheven voor: </text:p>
            <text:list text:style-name="id1-3-2-2-2-3">
              <text:list-item text:style-override="id1-3-2-2-2-3-1">
                <text:number>•</text:number>
                <text:p text:style-name="al">het aanleggen van een uitlegger;</text:p>
              </text:list-item>
              <text:list-item text:style-override="id1-3-2-2-2-3-2">
                <text:number>•</text:number>
                <text:p text:style-name="al">het tot stand brengen van een aansluiting van een eigendom op het gemeentelijk rioolnet, niet zijnde een drukriolering.</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item text:style-override="id1-3-2-2-4-3-3">
                <text:number>c.</text:number>
                <text:p text:style-name="al">eigendommen, waarvoor door middel van heffing van baatbelasting in aanleg- en aansluitkosten wordt bijgedragen.</text:p>
              </text:list-item>
            </text:list>
            <text:p text:style-name="al"/>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rioolaanleg- en aansluit worden betaald binnen een maand na de dagtekening van de aanslag.</text:p>
              </text:list-item>
              <text:list-item text:style-override="id1-3-2-2-8-2-2">
                <text:number>2.</text:number>
                <text:p text:style-name="al">De Algemene termijnenwet is niet van toepassing op de in het voorgaand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leg- en aansluitgeld.</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rioolaanleg- en aansluitgeld 2017 van 8 november 2016 wordt ingetrokken met ingang van de in artikel 12, tweede lid, genoemde datum van ingang van de heffing, met dien verstande dat zij van toepassing blijft op de belastbare feiten die zich voor die datum hebben voorgedaan. </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18.</text:p>
              </text:list-item>
              <text:list-item text:style-override="id1-3-2-2-12-2-2">
                <text:number>2.</text:number>
                <text:p text:style-name="al">De datum van ingang van de heffing is 1 januari 2018.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aansluitrecht 2018’.</text:p>
            <text:p text:style-name="al"/>
            <text:p text:style-name="al">
            <text:span text:style-name="nadrukcur">Vastgesteld door de gemeenteraad van</text:span>
          </text:p>
            <text:p text:style-name="al">
            <text:span text:style-name="nadrukcur">Hengelo in de openbare vergadering van 7 november 2017, </text:span>
          </text:p>
            <text:p text:style-name="al">
            <text:span text:style-name="nadrukcur">de griffier,</text:span>
          </text:p>
            <text:p text:style-name="al">
            <text:span text:style-name="nadrukcur">de voorzitter,</text:span>
          </text:p>
            <text:p text:style-name="al"/>
            <text:p text:style-name="al"/>
            <text:p text:style-name="al">
            <text:span text:style-name="nadrukvet">TARIEVENTABEL 2018 </text:span>
            <text:span text:style-name="nadrukvet"> Rioolaanleg- en aansluitrecht</text:span>
          </text:p>
            <text:p text:style-name="al">
            <text:span text:style-name="nadrukvet">als bedoeld in artikelen 5 van de verordening rioolaanleg- en aansluitrecht 2018.</text:span>
          </text:p>
            <text:p text:style-name="al"/>
          </text:section>
          <text:section text:name="artikel_id1-3-2-2-14" text:style-name="artikel">
            <text:p text:style-name="artikel_kop_titel"><text:span text:style-name="artikel_kop_label"/> <text:span text:style-name="artikel_kop_nr"/> Algemeen</text:p>
            <text:p text:style-name="al">Over de genoemde bedragen in deze tabel is geen omzetbelasting verschuldigd.</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aanleggen van een uitlegger in een open bestrating en het aansluiten van het eigendom op het gemeentelijk rioolnet indien de doorsnede van de uitlegger 125 mm of meer, doch minder dan 160 mm bedraagt</text:p>
                  </table:table-cell>
                  <table:table-cell table:style-name="entry" table:number-rows-spanned="1" table:number-columns-spanned="1">
                    <text:p text:style-name="table_al">€ 914,3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4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lijktijdig een schoonhemelwaterafvoer op de riolering wordt gerealis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als bedoeld onder 1. worden vermeerderd met</text:p>
                  </table:table-cell>
                  <table:table-cell table:style-name="entry" table:number-rows-spanned="1" table:number-columns-spanned="1">
                    <text:p text:style-name="table_al">€ 4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of gedeelte daarvan indien de afstand van perceelgrens tot hart van de rijweg meer is dan 1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onder 1 en 2.1 worden, indien de uitlegger moet worden aangelegd in een gesloten verharding, verhoogd met</text:p>
                  </table:table-cell>
                  <table:table-cell table:style-name="entry" table:number-rows-spanned="1" table:number-columns-spanned="1">
                    <text:p text:style-name="table_al">€ 643,4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een aansluiting op de drukriolering moet worden gerealiseerd,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een begroting als bedoeld in subonderdeel 2.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ehoort bij besluit van de raad d.d. 7 november 2017</text:span>
          </text:p>
            <text:p text:style-name="al">
            <text:span text:style-name="nadrukcur">de raadsgriffier van Hengelo,</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4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4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4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43</meta:user-defined>
    <meta:user-defined meta:name="OVERHEIDop.GmbID/DC.identifier">gmb-2017-202343</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7-07-01</meta:user-defined>
    <meta:user-defined meta:name="OVERHEIDop.referentienummer">2154264 en 2154249</meta:user-defined>
    <meta:user-defined meta:name="DCTERMS.alternative">Verordening rioolaansluitrecht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12_1</meta:user-defined>
    <meta:user-defined meta:name="OVERHEIDop.versieInformatie"/>
  </office:meta>
</office:document-meta>
</file>