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2\SXO22027081, Salmansleen 14 6171 S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2\SXO22027081 voor het plaatsen van een gaashekwerk met klimop gelegen aan Salmansleen 14 6171 SM te Stein bij besluit van 15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34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2\SXO22027081, Salmansleen 14 6171 S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41</meta:user-defined>
    <meta:user-defined meta:name="OVERHEIDop.GmbID/DC.identifier">gmb-2017-20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SM 14</meta:user-defined>
    <meta:user-defined meta:name="OVERHEID.PostcodeHuisnummer/OVERHEIDop.postcodeHuisnummer">6171SK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12 332063</meta:user-defined>
    <meta:user-defined meta:name="OVERHEID.EPSG28992/DC.spatial">182400.69 332066.99</meta:user-defined>
    <meta:user-defined meta:name="OVERHEIDop.versieInformatie"/>
  </office:meta>
</office:document-meta>
</file>