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7-1-1">
      <style:table-column-properties style:rel-column-width="11*"/>
    </style:style>
    <style:style style:family="table-column" style:parent-style-name="colspec" style:name="id1-3-2-2-4-5-17-1-2">
      <style:table-column-properties style:rel-column-width="70*"/>
    </style:style>
    <style:style style:family="table-column" style:parent-style-name="colspec" style:name="id1-3-2-2-4-5-17-1-3">
      <style:table-column-properties style:rel-column-width="14*"/>
    </style:style>
    <style:style style:family="table-column" style:parent-style-name="colspec" style:name="id1-3-2-2-4-5-20-1-1">
      <style:table-column-properties style:rel-column-width="11*"/>
    </style:style>
    <style:style style:family="table-column" style:parent-style-name="colspec" style:name="id1-3-2-2-4-5-20-1-2">
      <style:table-column-properties style:rel-column-width="70*"/>
    </style:style>
    <style:style style:family="table-column" style:parent-style-name="colspec" style:name="id1-3-2-2-4-5-20-1-3">
      <style:table-column-properties style:rel-column-width="14*"/>
    </style:style>
    <style:style style:family="table-column" style:parent-style-name="colspec" style:name="id1-3-2-2-4-5-23-1-1">
      <style:table-column-properties style:rel-column-width="95*"/>
    </style:style>
    <style:style style:family="table-column" style:parent-style-name="colspec" style:name="id1-3-2-2-4-5-26-1-1">
      <style:table-column-properties style:rel-column-width="11*"/>
    </style:style>
    <style:style style:family="table-column" style:parent-style-name="colspec" style:name="id1-3-2-2-4-5-26-1-2">
      <style:table-column-properties style:rel-column-width="70*"/>
    </style:style>
    <style:style style:family="table-column" style:parent-style-name="colspec" style:name="id1-3-2-2-4-5-26-1-3">
      <style:table-column-properties style:rel-column-width="14*"/>
    </style:style>
  </office:automatic-styles>
  <office:body>
    <office:text>
      <text:p text:style-name="new_page_staatscourant"/>
      <text:p text:style-name="single-kop-titel">Verordening reinigingsheffingen 2018</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19 september 2017;</text:p>
            <text:p text:style-name="al">gelet op de artikelen 229, eerste lid, aanhef en onderdelen a en b en 156, eerste en tweede lid, aanhef en onderdeel h van de Gemeentewet en artikel 15:33 van de Wet milieubeheer;</text:p>
            <text:p text:style-name="al">besluit:</text:p>
            <text:p text:style-name="al">vast te stellen de volgende <text:span text:style-name="nadrukvet">Verordening op de heffing en de invordering van afvalstoffenheffing en reinigingsrechten 2018 (Verordening reinigingsheffing </text:span><text:span text:style-name="nadrukvet"/><text:span text:style-name="nadrukvet">2018)</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text:p>
                    </text:list-item>
                    <text:list-item text:style-override="id1-3-2-2-1-3-3-1-3-2">
                      <text:number>2.</text:number>
                      <text:p text:style-name="al">een binnen de gemeente gelegen roerende zaak;</text:p>
                    </text:list-item>
                    <text:list-item text:style-override="id1-3-2-2-1-3-3-1-3-3">
                      <text:number>3.</text:number>
                      <text:p text:style-name="al">een gedeelte van een roerende zaak dat blijkens zijn indeling is bestemd om als afzonderlijk geheel te worden gebruikt;</text:p>
                    </text:list-item>
                    <text:list-item text:style-override="id1-3-2-2-1-3-3-1-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3-2">
                  <text:number>b.</text:number>
                  <text:p text:style-name="al">Gebruik maken in hoofdstuk II Afvalstoffenheffing: gebruik maken in de zin van artikel 15.33 Wet milieubeheer;</text:p>
                </text:list-item>
                <text:list-item text:style-override="id1-3-2-2-1-3-3-3">
                  <text:number>c.</text:number>
                  <text:p text:style-name="al">G.F.T.- afval: groente-, fruit- en tuinafval;</text:p>
                </text:list-item>
                <text:list-item text:style-override="id1-3-2-2-1-3-3-4">
                  <text:number>d.</text:number>
                  <text:p text:style-name="al">Huishoudelijk restafval: afval afkomstig uit particuliere huishoudens, dat overblijft na scheiding in andere deelstromen als bedoeld in artikel 3 eerste onder a t/m r van de Afvalstoffenverordening;</text:p>
                </text:list-item>
                <text:list-item text:style-override="id1-3-2-2-1-3-3-5">
                  <text:number>e.</text:number>
                  <text:p text:style-name="al">Container: de vanwege de gemeente uitgezette ophaalbakken, onderverdeeld in de verschillende volumina;</text:p>
                </text:list-item>
                <text:list-item text:style-override="id1-3-2-2-1-3-3-6">
                  <text:number>f.</text:number>
                  <text:p text:style-name="al">Verzamelcontainer: de vanwege de gemeente geplaatste verzamelcontainers, die kunnen worden ontsloten door de Milieupas;</text:p>
                </text:list-item>
                <text:list-item text:style-override="id1-3-2-2-1-3-3-7">
                  <text:number>g.</text:number>
                  <text:p text:style-name="al">Grove huishoudelijke afvalstoffe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3-3-8">
                  <text:number>h.</text:number>
                  <text:p text:style-name="al">Grof tuinafval: tuinafval, dat met enige regelmaat in een huishouden vrij komt, doch dat te groot en/of te zwaar is om op dezelfde wijze als g.f.t.-afval aan de inzameldienst te worden aangeboden;</text:p>
                </text:list-item>
                <text:list-item text:style-override="id1-3-2-2-1-3-3-9">
                  <text:number>i.</text:number>
                  <text:p text:style-name="al">Milieupas: de vanwege de gemeente verstrekte pas, met daaraan een bepaald gekoppeld tegoed, ten behoeve van de ontdoening van afvalstoffen.</text:p>
                </text:list-item>
              </text:list>
              <text:p text:style-name="al"/>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De belasting voor het achter laten van afvalstoffen op het Milieupark aan de Wegtersweg wordt geheven van degene die de afvalstoffen achter laat.</text:p>
                </text:list-item>
              </text:list>
              <text:p text:style-name="al"/>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opgenomen in de hoofdstukken 1 en 2 van de bij deze verordening behorende tarieventabel.</text:p>
                </text:list-item>
                <text:list-item text:style-override="id1-3-2-2-2-4-2-2">
                  <text:number>2.</text:number>
                  <text:p text:style-name="al">Voor de berekening van de belasting wordt een gedeelte van een in de tarieventabel genoemde eenheid als een volle eenheid aangemerkt. </text:p>
                </text:list-item>
              </text:list>
              <text:p text:style-name="al"/>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 van de tarieventabel wordt geheven bij wege van aanslag.</text:p>
                </text:list-item>
                <text:list-item text:style-override="id1-3-2-2-2-6-2-2">
                  <text:number>2.</text:number>
                  <text:p text:style-name="al">De belasting bedoeld in hoofdstuk 2 van de tarieventabel wordt geheven bij wege van een mondelinge dan wel een gedagtekende schriftelijke kennisgeving.</text:p>
                </text:list-item>
                <text:list-item text:style-override="id1-3-2-2-2-6-2-3">
                  <text:number>3.</text:number>
                  <text:p text:style-name="al">Als contante betaling van de rechten genoemd in hoofdstuk 2 wordt mede begrepen een rechtsgeldige ondertekende eenmalige incasso machtiging of een afschrijving op de Milieupas. </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 onderdeel 1.1 van de tarieventabel is verschuldigd bij het begin van het belastingjaar of, zo dit later is, bij de aanvang van de belastingplicht.</text:p>
                </text:list-item>
                <text:list-item text:style-override="id1-3-2-2-2-7-2-2">
                  <text:number>2.</text:number>
                  <text:p text:style-name="al">De belasting bedoeld in Hoofdstuk 1, onderdeel 1.2, van de tarieventabel is verschuldigd na afloop van het belastingjaar of, zo dit eerder is na beëindiging van de belastingplicht.</text:p>
                </text:list-item>
                <text:list-item text:style-override="id1-3-2-2-2-7-2-3">
                  <text:number>3.</text:number>
                  <text:p text:style-name="al">De belasting bedoeld in Hoofdstuk 2 van de tarieventabel is verschuldigd bij aanvang van de dienstverlening.</text:p>
                </text:list-item>
                <text:list-item text:style-override="id1-3-2-2-2-7-2-4">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2-7-2-5">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De aanspraak op ontheffing bestaat niet, indien het bedrag van de ontheffing minder dan € 10,-- bedraagt.</text:p>
                </text:list-item>
                <text:list-item text:style-override="id1-3-2-2-2-7-2-6">
                  <text:number>6.</text:number>
                  <text:p text:style-name="al">Het vierde en vijfde lid zijn niet van toepassing indien de belastingplichtige binnen de gemeente verhuist en aldaar een ander perceel in gebruik neemt </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De aanslagen moeten worden betaald uiterlijk twee kalendermaanden na de op het aanslagbiljet vermelde dagtekening.</text:p>
                </text:list-item>
                <text:list-item text:style-override="id1-3-2-2-2-8-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8-2-2-3">
                    <text:list-item text:style-override="id1-3-2-2-2-8-2-2-3-1">
                      <text:number>a.</text:number>
                      <text:p text:style-name="al">het totaal bedrag van de op één aanslagbiljet verenigde aanslagen afvalstoffenheffing of andere belastingen moet minder zijn dan € 6.600;</text:p>
                    </text:list-item>
                    <text:list-item text:style-override="id1-3-2-2-2-8-2-2-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2-8-2-3">
                  <text:number>3.</text:number>
                  <text:p text:style-name="al">De in artikel 7 tweede lid bedoelde gedagtekende kennisgevingen moeten worden betaald:</text:p>
                  <text:list text:style-name="id1-3-2-2-2-8-2-3-3">
                    <text:list-item text:style-override="id1-3-2-2-2-8-2-3-3-1">
                      <text:number>a.</text:number>
                      <text:p text:style-name="al">ingeval van uitreiking van de kennisgeving: op het tijdstip van uitreiking;</text:p>
                    </text:list-item>
                    <text:list-item text:style-override="id1-3-2-2-2-8-2-3-3-2">
                      <text:number>b.</text:number>
                      <text:p text:style-name="al">ingeval van toezending van de kennisgeving: binnen vijf dagen na de dagtekening.</text:p>
                    </text:list-item>
                  </text:list>
                </text:list-item>
                <text:list-item text:style-override="id1-3-2-2-2-8-2-4">
                  <text:number>4.</text:number>
                  <text:p text:style-name="al">De Algemene termijnenwet is niet van toepassing op de in de voorgaande leden gestelde termijnen.</text:p>
                </text:list-item>
              </text:list>
              <text:p text:style-name="al"/>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p text:style-name="al"/>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de hoofdstukken 3 en 4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3 en 4 van de tarieventabel worden geheven bij wege van aanslag, gedagtekende bon, nota of andere schriftuur waarop het gevorderde bedrag is vermeld.</text:p>
              <text:p text:style-name="al">Als contante betaling van de rechten genoemd in hoofdstuk 4 wordt mede begrepen een rechtsgeldige ondertekende eenmalige incasso machtiging.</text:p>
              <text:p text:style-name="al"/>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1">
                  <text:number>1.</text:number>
                  <text:p text:style-name="al">De rechten bedoeld in hoofdstuk 3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section>
            <text:section text:name="artikel_id1-3-2-2-3-8" text:style-name="artikel">
              <text:p text:style-name="artikel_kop_titel"><text:span text:style-name="artikel_kop_label">Artikel</text:span> <text:span text:style-name="artikel_kop_nr">17</text:span> Ontstaan van de belastingschuld en de heffing van de overige rechten</text:p>
              <text:p text:style-name="al">De rechten bedoeld in hoofdstuk 4 van de tarieventabel zijn verschuldigd bij de aanvang van de dienstverlening of bij de aanvan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1">
                  <text:number>1.</text:number>
                  <text:p text:style-name="al">In afwijking van artikel 9, eerste lid, van de Invorderingswet 1990 moet het reinigingsrecht worden betaald ingeval:</text:p>
                  <text:list text:style-name="id1-3-2-2-3-9-2-1-3">
                    <text:list-item text:style-override="id1-3-2-2-3-9-2-1-3-1">
                      <text:number>a.</text:number>
                      <text:p text:style-name="al">bij wege van aanslag wordt geheven, binnen een maand na de dagtekening van de aanslag; </text:p>
                    </text:list-item>
                    <text:list-item text:style-override="id1-3-2-2-3-9-2-1-3-2">
                      <text:number>b.</text:number>
                      <text:p text:style-name="al">bij wege van mondelinge of schriftelijke kennisgeving wordt geheven als bedoeld in artikel 8, op het moment van het doen of uitreiken van de kennisgeving.</text:p>
                    </text:list-item>
                  </text:list>
                </text:list-item>
                <text:list-item text:style-override="id1-3-2-2-3-9-2-2">
                  <text:number>2.</text:number>
                  <text:p text:style-name="al">De Algemene termijnenwet is niet van toepassing op de in het voorgaande lid gestelde termijnen.</text:p>
                </text:list-item>
              </text:list>
              <text:p text:style-name="al"/>
            </text:section>
            <text:section text:name="artikel_id1-3-2-2-3-10" text:style-name="artikel">
              <text:p text:style-name="artikel_kop_titel"><text:span text:style-name="artikel_kop_label">Artikel</text:span> <text:span text:style-name="artikel_kop_nr">19</text:span> Kwijtschelding</text:p>
              <text:p text:style-name="al">Op voet van artikel 26 van de Invorderingswet 1990 wordt geen kwijtschelding van dit recht verleend.</text:p>
              <text:p text:style-name="al"/>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21</text:span> Overgangsrecht</text:p>
              <text:list text:style-name="id1-3-2-2-4-3-2">
                <text:list-item text:style-override="id1-3-2-2-4-3-2-1">
                  <text:number>1.</text:number>
                  <text:p text:style-name="al">De ‘Verordening reinigingsheffingen 2017’ van 8 november 2016 wordt ingetrokken met ingang van de in artikel 22, tweede lid genoemde datum van ingang van de heffing, met dien verstande dat zij van toepassing blijft op de belastbare feiten die zich voor die datum hebben voorgedaan.</text:p>
                </text:list-item>
                <text:list-item text:style-override="id1-3-2-2-4-3-2-2">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4-4" text:style-name="artikel">
              <text:p text:style-name="artikel_kop_titel"><text:span text:style-name="artikel_kop_label">Artikel</text:span> <text:span text:style-name="artikel_kop_nr">22</text:span> Inwerkingtreding</text:p>
              <text:list text:style-name="id1-3-2-2-4-4-2">
                <text:list-item text:style-override="id1-3-2-2-4-4-2-1">
                  <text:number>1.</text:number>
                  <text:p text:style-name="al">Deze verordening treedt in werking met ingang van 1 januari 2018. </text:p>
                </text:list-item>
                <text:list-item text:style-override="id1-3-2-2-4-4-2-2">
                  <text:number>2.</text:number>
                  <text:p text:style-name="al">De datum van ingang van de heffing is 1 januari 2018.</text:p>
                </text:list-item>
              </text:list>
              <text:p text:style-name="al"/>
            </text:section>
            <text:section text:name="artikel_id1-3-2-2-4-5" text:style-name="artikel">
              <text:p text:style-name="artikel_kop_titel"><text:span text:style-name="artikel_kop_label">Artikel</text:span> <text:span text:style-name="artikel_kop_nr">23</text:span> Citeertitel</text:p>
              <text:p text:style-name="al">Deze verordening wordt aangehaald als ‘Verordening reinigingsheffingen 2018’.</text:p>
              <text:p text:style-name="al"/>
              <text:p text:style-name="al">
              <text:span text:style-name="nadrukcur">Vastgesteld door de gemeenteraad van</text:span>
            </text:p>
              <text:p text:style-name="al">
              <text:span text:style-name="nadrukcur">Hengelo in de openbare vergadering van 7 november 2017, </text:span>
            </text:p>
              <text:p text:style-name="al">
              <text:span text:style-name="nadrukcur">de griffier,</text:span>
            </text:p>
              <text:p text:style-name="al">
              <text:span text:style-name="nadrukcur">de voorzitter,</text:span>
            </text:p>
              <text:p text:style-name="al"/>
              <text:p text:style-name="al"/>
              <text:p text:style-name="al">
              <text:span text:style-name="nadrukvet">Tarieventabel 2018</text:span>
            </text:p>
              <text:p text:style-name="al">behorende bij de ‘Verordening reinigingsheffingen 2018’.</text:p>
              <text:p text:style-name="al"/>
              <text:p text:style-name="al">
              <text:span text:style-name="nadrukvet">
                <text:span text:style-name="nadrukcur">Algemeen</text:span>
              </text:span>
            </text:p>
              <text:p text:style-name="al">De bedragen genoemd in deze tabel zijn inclusief omzetbelasting indien deze verschuldigd is. </text:p>
              <text:p text:style-name="al"/>
              <text:p text:style-name="al">
              <text:span text:style-name="nadrukvet">
                <text:span text:style-name="nadrukcur">Hoofdstuk 1 Maatstaven en jaarlijkse tarieven afvalstoffenheffing</text:span>
              </text:span>
            </text:p>
              <text:section text:name="table_id1-3-2-2-4-5-17" text:style-name="table">
                <text:p text:style-name="table_top"/>
                <table:table table:style-name="tgroup">
                  <table:table-column table:style-name="id1-3-2-2-4-5-17-1-1"/>
                  <table:table-column table:style-name="id1-3-2-2-4-5-17-1-2"/>
                  <table:table-column table:style-name="id1-3-2-2-4-5-17-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wordt per perceel berekend naar een vast tarief (onderdeel 1.1), verhoogd met één of meer gedifferentieerde tarieven (onderdeel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cur">Vast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143,0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cur">Variabel d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anbieding van mini-containers en afvalbakk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1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container van 240 liter, bestemd voor huishoudelijk restafval</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container van 140 liter, bestemd voor huishoudelijk restafv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container van 240 liter, bestemd voor groente-, fruit- en tuin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container van 140 liter, bestemd voor groente-, fruit- en tuinafval</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 het gebruik van verzamelcontainers</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per aanbieding van huishoudelijk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bij een inwerptrommel van 30 liter</text:p>
                    </table:table-cell>
                    <table:table-cell table:style-name="entry" table:number-rows-spanned="1" table:number-columns-spanned="1">
                      <text:p text:style-name="table_al">€ 1,20</text:p>
                    </table:table-cell>
                  </table:table-row>
                </table:table>
                <text:p text:style-name="table_bottom"/>
              </text:section>
              <text:p text:style-name="al"/>
              <text:p text:style-name="al">
              <text:span text:style-name="nadrukvet">
                <text:span text:style-name="nadrukcur">Hoofdstuk 2 Maatstaven en overige tarieven huishoudelijke afvalstoffen</text:span>
              </text:span>
            </text:p>
              <text:section text:name="table_id1-3-2-2-4-5-20" text:style-name="table">
                <text:p text:style-name="table_top"/>
                <table:table table:style-name="tgroup">
                  <table:table-column table:style-name="id1-3-2-2-4-5-20-1-1"/>
                  <table:table-column table:style-name="id1-3-2-2-4-5-20-1-2"/>
                  <table:table-column table:style-name="id1-3-2-2-4-5-20-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Algemene bepaling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Onverminderd het bepaalde in Hoofdstuk 1 zijn tevens de in dit hoofdstuk genoemde tariev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In het geval dat een bon, nota of ander schriftuur moet worden toegezonden, wordt hiervoor aan administratiekosten in rekening gebrach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Achterlaten afvalstoffen op het Milieupark</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met gebruik van een verstrekte Milieupas achterlaten van (grove) huishoudelijke restafvalstoffen waaronder ook wordt begrepen asbesthoudend afval voor zover geen sloopmelding wordt overlegd, en puin op een daartoe van gemeentewege ter beschikking gestelde plaats bedraagt per kilogram</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met gebruik van een verstrekte Milieupas achterlaten van (grof) tuinafval, oud papier, karton, textiel, glas, asbesthoudend afval indien een sloopmelding wordt overlegd, metalen, klein chemisch afval, elektrische - en elektronische apparatuur, mits gescheiden en op voorgeschreven wijze aangeboden, op de daartoe aangewezen inzamelplaatsen op een door de gemeentewege ter beschikking gestelde plaats bedraagt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onderdeel 2.1.1 en 2.1.2 vermelde tarieven zijn niet verschuldigd voor zover het aantal achtergelaten kilo’s afvalstoffen kunnen worden afgeschreven van het tegoed op de Milieupas. Voor zover er geen tegoed op de Milieupas (meer) aanwezig is, zijn de in onderdeel 2.1.1 en 2.1.2 vermelde tariev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voor het verstrekken van een vervangende Milieupas bij bijvoorbeeld diefstal of verlies bedraag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Wisseling container-volum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een belastingplichtige van de gemeente wisselt van container-volume, dan bedragen de kosten voor de omwisseling door Twente Milieu van één of twee containers, per keer</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een nieuw ingezetene van de gemeente als belastingplichtige wordt aangemerkt, kan hij gedurende een periode van drie maanden nadat de belastingplicht is ontstaan, kosteloos één maal van container-volume wisselen. Nadien is het onder 2.2.1 vermelde tarief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Op aanvraag inzamelen van afvalstoff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De belasting voor het op aanvraag inzamelen van grove huishoudelijke restafvalstoffen en puin bedraagt per aanvraag op de door gemeente Hengelo vastgestelde werkdagen tijdens kantooruren een vast bedrag per keer dat het perceel wordt bezocht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3.1b</text:p>
                    </table:table-cell>
                    <table:table-cell table:style-name="entry" table:number-rows-spanned="1" table:number-columns-spanned="1">
                      <text:p text:style-name="table_al">Vermeerderd met een bedrag voor elke kilogram of gedeelte daarvan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belasting voor het op aanvraag inzamelen van grof tuinafval, metalen en grote elektrische - en elektronische apparatuur bedraagt per keer op de door gemeente Hengelo vastgestelde werkdagen tijdens kantooruren een vast bedrag van:</text:p>
                    </table:table-cell>
                    <table:table-cell table:style-name="entry" table:number-rows-spanned="1" table:number-columns-spanned="1">
                      <text:p text:style-name="table_al">€ 22,50</text:p>
                    </table:table-cell>
                  </table:table-row>
                </table:table>
                <text:p text:style-name="table_bottom"/>
              </text:section>
              <text:p text:style-name="al"/>
              <text:p text:style-name="al">
              <text:span text:style-name="nadrukvet">
                <text:span text:style-name="nadrukcur">Hoofdstuk 3 Maatstaven en tarieven jaarlijkse reinigingsrechten</text:span>
              </text:span>
            </text:p>
              <text:section text:name="table_id1-3-2-2-4-5-23" text:style-name="table">
                <text:p text:style-name="table_top"/>
                <table:table table:style-name="tgroup">
                  <table:table-column table:style-name="id1-3-2-2-4-5-23-1-1"/>
                  <table:table-row table:style-name="row">
                    <table:table-cell table:style-name="entry" table:number-rows-spanned="1" table:number-columns-spanned="1">
                      <text:p text:style-name="table_al">In Hengelo niet van toepassing</text:p>
                    </table:table-cell>
                  </table:table-row>
                </table:table>
                <text:p text:style-name="table_bottom"/>
              </text:section>
              <text:p text:style-name="al"/>
              <text:p text:style-name="al">
              <text:span text:style-name="nadrukvet">
                <text:span text:style-name="nadrukcur">Hoofdstuk 4 Maatstaven en tarieven overige reinigingsrechten</text:span>
              </text:span>
            </text:p>
              <text:section text:name="table_id1-3-2-2-4-5-26" text:style-name="table">
                <text:p text:style-name="table_top"/>
                <table:table table:style-name="tgroup">
                  <table:table-column table:style-name="id1-3-2-2-4-5-26-1-1"/>
                  <table:table-column table:style-name="id1-3-2-2-4-5-26-1-2"/>
                  <table:table-column table:style-name="id1-3-2-2-4-5-26-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Het ledigen van beerputten of septictanks, en het verwijderen van de daarin verzamelde afvalstoffen, per rit van de tankwagen tot een hoeveelheid van 3 kubieke meter of een gedeelte daarva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4.1.b</text:p>
                    </table:table-cell>
                    <table:table-cell table:style-name="entry" table:number-rows-spanned="1" table:number-columns-spanned="1">
                      <text:p text:style-name="table_al">Vermeerderd met een bedrag voor elke volgende kubieke meter of een gedeelte daarvan</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Het ledigen van andere dan beerputten of septictanks door middel van een kolkenzuiger, inclusief bedienend personeel per kwartier of een gedeelte daarvan een vast bedrag van</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4.2.b</text:p>
                    </table:table-cell>
                    <table:table-cell table:style-name="entry" table:number-rows-spanned="1" table:number-columns-spanned="1">
                      <text:p text:style-name="table_al">Vermeerderd voor elke halve kubieke meter of gedeelte daarvan (stortrecht) met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ontsmetten van wespennesten en het verwijderen van overig ongedierte</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wegen van goederen op de weegbrug, per weg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geval de bon, nota of andere schriftuur moet worden toegezonden dan worden hiervoor aan administratiekosten in rekening gebracht</text:p>
                    </table:table-cell>
                    <table:table-cell table:style-name="entry" table:number-rows-spanned="1" table:number-columns-spanned="1">
                      <text:p text:style-name="table_al">€ 7,00</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Behoort bij raadsbesluit van 7 november 2017</text:span></text:p>
            <text:p><text:span text:style-name="functie">D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33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3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3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02339</meta:user-defined>
    <meta:user-defined meta:name="OVERHEIDop.GmbID/DC.identifier">gmb-2017-202339</meta:user-defined>
    <meta:user-defined meta:name="OVERHEID.TaxonomieBeleidsagenda/OVERHEID.category">Financiën | Organisatie en beleid</meta:user-defined>
    <meta:user-defined meta:name="OVERHEID.Gemeente/DC.spatial">Hengelo</meta:user-defined>
    <meta:user-defined meta:name="DC.source">artikel 229 van de Gemeentewet;1.0:c:BWBR0005416&amp;artikel=229&amp;g=2017-07-01</meta:user-defined>
    <meta:user-defined meta:name="OVERHEIDop.referentienummer">2154264 en 2154249</meta:user-defined>
    <meta:user-defined meta:name="DCTERMS.alternative">Verordening reinigingsheffing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3609_1</meta:user-defined>
    <meta:user-defined meta:name="OVERHEIDop.versieInformatie"/>
  </office:meta>
</office:document-meta>
</file>