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5-1-1">
      <style:table-column-properties style:rel-column-width="11*"/>
    </style:style>
    <style:style style:family="table-column" style:parent-style-name="colspec" style:name="id1-3-2-2-15-15-1-2">
      <style:table-column-properties style:rel-column-width="62*"/>
    </style:style>
    <style:style style:family="table-column" style:parent-style-name="colspec" style:name="id1-3-2-2-15-15-1-3">
      <style:table-column-properties style:rel-column-width="8*"/>
    </style:style>
    <style:style style:family="table-column" style:parent-style-name="colspec" style:name="id1-3-2-2-15-15-1-4">
      <style:table-column-properties style:rel-column-width="14*"/>
    </style:style>
    <style:style style:family="table-column" style:parent-style-name="colspec" style:name="id1-3-2-2-15-18-1-1">
      <style:table-column-properties style:rel-column-width="11*"/>
    </style:style>
    <style:style style:family="table-column" style:parent-style-name="colspec" style:name="id1-3-2-2-15-18-1-2">
      <style:table-column-properties style:rel-column-width="62*"/>
    </style:style>
    <style:style style:family="table-column" style:parent-style-name="colspec" style:name="id1-3-2-2-15-18-1-3">
      <style:table-column-properties style:rel-column-width="8*"/>
    </style:style>
    <style:style style:family="table-column" style:parent-style-name="colspec" style:name="id1-3-2-2-15-18-1-4">
      <style:table-column-properties style:rel-column-width="13*"/>
    </style:style>
    <style:style style:family="table-column" style:parent-style-name="colspec" style:name="id1-3-2-2-15-21-1-1">
      <style:table-column-properties style:rel-column-width="95*"/>
    </style:style>
    <style:style style:family="table-column" style:parent-style-name="colspec" style:name="id1-3-2-2-15-24-1-1">
      <style:table-column-properties style:rel-column-width="11*"/>
    </style:style>
    <style:style style:family="table-column" style:parent-style-name="colspec" style:name="id1-3-2-2-15-24-1-2">
      <style:table-column-properties style:rel-column-width="62*"/>
    </style:style>
    <style:style style:family="table-column" style:parent-style-name="colspec" style:name="id1-3-2-2-15-24-1-3">
      <style:table-column-properties style:rel-column-width="8*"/>
    </style:style>
    <style:style style:family="table-column" style:parent-style-name="colspec" style:name="id1-3-2-2-15-24-1-4">
      <style:table-column-properties style:rel-column-width="13*"/>
    </style:style>
    <style:style style:family="table-column" style:parent-style-name="colspec" style:name="id1-3-2-2-15-27-1-1">
      <style:table-column-properties style:rel-column-width="11*"/>
    </style:style>
    <style:style style:family="table-column" style:parent-style-name="colspec" style:name="id1-3-2-2-15-27-1-2">
      <style:table-column-properties style:rel-column-width="62*"/>
    </style:style>
    <style:style style:family="table-column" style:parent-style-name="colspec" style:name="id1-3-2-2-15-27-1-3">
      <style:table-column-properties style:rel-column-width="8*"/>
    </style:style>
    <style:style style:family="table-column" style:parent-style-name="colspec" style:name="id1-3-2-2-15-27-1-4">
      <style:table-column-properties style:rel-column-width="13*"/>
    </style:style>
    <style:style style:family="table-column" style:parent-style-name="colspec" style:name="id1-3-2-2-15-30-1-1">
      <style:table-column-properties style:rel-column-width="11*"/>
    </style:style>
    <style:style style:family="table-column" style:parent-style-name="colspec" style:name="id1-3-2-2-15-30-1-2">
      <style:table-column-properties style:rel-column-width="62*"/>
    </style:style>
    <style:style style:family="table-column" style:parent-style-name="colspec" style:name="id1-3-2-2-15-30-1-3">
      <style:table-column-properties style:rel-column-width="8*"/>
    </style:style>
    <style:style style:family="table-column" style:parent-style-name="colspec" style:name="id1-3-2-2-15-30-1-4">
      <style:table-column-properties style:rel-column-width="13*"/>
    </style:style>
    <style:style style:family="table-column" style:parent-style-name="colspec" style:name="id1-3-2-2-15-33-1-1">
      <style:table-column-properties style:rel-column-width="95*"/>
    </style:style>
    <style:style style:family="table-column" style:parent-style-name="colspec" style:name="id1-3-2-2-15-36-1-1">
      <style:table-column-properties style:rel-column-width="95*"/>
    </style:style>
    <style:style style:family="table-column" style:parent-style-name="colspec" style:name="id1-3-2-2-15-39-1-1">
      <style:table-column-properties style:rel-column-width="11*"/>
    </style:style>
    <style:style style:family="table-column" style:parent-style-name="colspec" style:name="id1-3-2-2-15-39-1-2">
      <style:table-column-properties style:rel-column-width="62*"/>
    </style:style>
    <style:style style:family="table-column" style:parent-style-name="colspec" style:name="id1-3-2-2-15-39-1-3">
      <style:table-column-properties style:rel-column-width="8*"/>
    </style:style>
    <style:style style:family="table-column" style:parent-style-name="colspec" style:name="id1-3-2-2-15-39-1-4">
      <style:table-column-properties style:rel-column-width="13*"/>
    </style:style>
    <style:style style:family="table-column" style:parent-style-name="colspec" style:name="id1-3-2-2-15-42-1-1">
      <style:table-column-properties style:rel-column-width="11*"/>
    </style:style>
    <style:style style:family="table-column" style:parent-style-name="colspec" style:name="id1-3-2-2-15-42-1-2">
      <style:table-column-properties style:rel-column-width="62*"/>
    </style:style>
    <style:style style:family="table-column" style:parent-style-name="colspec" style:name="id1-3-2-2-15-42-1-3">
      <style:table-column-properties style:rel-column-width="8*"/>
    </style:style>
    <style:style style:family="table-column" style:parent-style-name="colspec" style:name="id1-3-2-2-15-42-1-4">
      <style:table-column-properties style:rel-column-width="13*"/>
    </style:style>
  </office:automatic-styles>
  <office:body>
    <office:text>
      <text:p text:style-name="new_page_staatscourant"/>
      <text:p text:style-name="single-kop-titel">Verordening begraafrechten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9 september 2017;</text:p>
            <text:p text:style-name="al">gelet op artikel 229, eerste lid, aanhef en onderdelen a en b, van de Gemeentewet; </text:p>
            <text:p text:style-name="al">besluit: </text:p>
            <text:p text:style-name="al">vast te stellen de volgende <text:span text:style-name="nadrukvet">Verordening op de heffing en de invord</text:span><text:span text:style-name="nadrukvet">ering van begraafrechten 2018 </text:span><text:span text:style-name="nadrukvet">(Verordening begraafrecht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begraaf- en gedenkplaatsen</text:span>: de gemeentelijke begraaf- en gedenkplaatsen aan de Deurningerstraat en aan de Oldenzaalsestraat;</text:p>
              </text:list-item>
              <text:list-item text:style-override="id1-3-2-2-1-3-2">
                <text:number>b.</text:number>
                <text:p text:style-name="al">
                <text:span text:style-name="nadrukcur">asbus</text:span>: een bus voor de berging van as van een overledene;</text:p>
              </text:list-item>
              <text:list-item text:style-override="id1-3-2-2-1-3-3">
                <text:number>c.</text:number>
                <text:p text:style-name="al">
                <text:span text:style-name="nadrukcur">urn</text:span>: een voorwerp voor de berging van een of meer asbussen; </text:p>
              </text:list-item>
              <text:list-item text:style-override="id1-3-2-2-1-3-4">
                <text:number>d.</text:number>
                <text:p text:style-name="al">
                <text:span text:style-name="nadrukcur">particulier graf</text:span>: een graf waarvoor aan een natuurlijk persoon, of aan een rechtspersoon zonder winstoogmerk, voor bepaalde tijd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
                <text:span text:style-name="nadrukcur">algemeen graf</text:span>: een graf bij de gemeente in beheer waarin gelegenheid wordt geboden tot het doen begraven van lijken;</text:p>
              </text:list-item>
              <text:list-item text:style-override="id1-3-2-2-1-3-6">
                <text:number>f.</text:number>
                <text:p text:style-name="al">
                <text:span text:style-name="nadrukcur">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3-7">
                <text:number>g.</text:number>
                <text:p text:style-name="al">
                <text:span text:style-name="nadrukcur">urnennis</text:span>: een nis waarvoor aan een natuurlijk persoon, of aan een rechtspersoon zonder winstoogmerk, voor bepaalde tijd het uitsluitend recht is verleend tot het doen plaatsen en geplaatst houden van asbussen met of zonder urnen;</text:p>
              </text:list-item>
              <text:list-item text:style-override="id1-3-2-2-1-3-8">
                <text:number>h.</text:number>
                <text:p text:style-name="al">
                <text:span text:style-name="nadrukcur">verstrooiingsplaats</text:span>: een plaats bij de gemeente in beheer waarop as wordt verstrooid;</text:p>
              </text:list-item>
              <text:list-item text:style-override="id1-3-2-2-1-3-9">
                <text:number>i.</text:number>
                <text:p text:style-name="al">
                <text:span text:style-name="nadrukcur">gedenkplaats</text:span>: een plaats ingericht om overledenen te gedenken;</text:p>
              </text:list-item>
              <text:list-item text:style-override="id1-3-2-2-1-3-10">
                <text:number>j.</text:number>
                <text:p text:style-name="al">
                <text:span text:style-name="nadrukcur">grafbedekking</text:span>: gedenkteken en/of grafbeplanting op een graf;</text:p>
              </text:list-item>
              <text:list-item text:style-override="id1-3-2-2-1-3-11">
                <text:number>k.</text:number>
                <text:p text:style-name="al">
                <text:span text:style-name="nadrukcur">rechthebbende</text:span>: degene aan wie een uitsluitend recht is verleend op een particulier graf, urnenkelder of urnenni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2, 6.2.1 en 6.3 van de tarieventabel is het belastingtijdvak gelijk aan de periode waarvoor wordt afgekocht.</text:p>
              </text:list-item>
              <text:list-item text:style-override="id1-3-2-2-6-2-3">
                <text:number>3.</text:number>
                <text:p text:style-name="al">Met betrekking tot de rechten genoemd in hoofdstuk 6.4 van de tarieventabel is het belastingtijdvak tien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6.1 van de tarieventabel zijn verschuldigd met ingang van het kalenderjaar volgende op dat waarin de belastingplicht is ontstaan.</text:p>
              </text:list-item>
              <text:list-item text:style-override="id1-3-2-2-8-2-2">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8-2-3">
                <text:number>3.</text:number>
                <text:p text:style-name="al">Het onderhoudsrecht is gekoppeld aan de verlening van het recht op een graf of het doen bijzetten en bijgezet houden van urnen of asbuss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een maand na de dagtekening van het aanslagbiljet.</text:p>
              </text:list-item>
              <text:list-item text:style-override="id1-3-2-2-10-2-2">
                <text:number>2.</text:number>
                <text:p text:style-name="al">In afwijking van het eerste lid kunnen op verzoek van belastingplichtige de aanslagen als bedoeld in 6.1 van de tarieventabel door middel van automatische betalingsincasso van de betaalrekening van de belastingschuldige worden afgeschreven.</text:p>
              </text:list-item>
              <text:list-item text:style-override="id1-3-2-2-10-2-3">
                <text:number>3.</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5.1 van de tarieventabel,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Begraafrechten 2017 van 8 nov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 </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begraafrechten 2018.</text:p>
            <text:p text:style-name="al"/>
            <text:p text:style-name="al"/>
            <text:p text:style-name="al">
            <text:span text:style-name="nadrukcur">Vastgesteld door de gemeenteraad van</text:span>
          </text:p>
            <text:p text:style-name="al">
            <text:span text:style-name="nadrukcur">Hengelo in de openbare vergadering van 7 nov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2018</text:span>
          </text:p>
            <text:p text:style-name="al">bij de Verordening begraafrechten 2018</text:p>
            <text:p text:style-name="al"/>
            <text:p text:style-name="al">
            <text:span text:style-name="nadrukvet">Hoofdstuk 1 Verlenen v</text:span>
            <text:span text:style-name="nadrukvet">an rechten</text:span>
          </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op een particulier graf voor overledenen van twaalf jaar en ouder</text:p>
                  </table:table-cell>
                  <table:table-cell table:style-name="entry" table:number-rows-spanned="1" table:number-columns-spanned="1">
                    <text:p text:style-name="table_al"/>
                  </table:table-cell>
                  <table:table-cell table:style-name="entry" table:number-rows-spanned="1" table:number-columns-spanned="1">
                    <text:p text:style-name="table_al">€ 2.320,6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p een particulier graf voor overleden kinderen tot en met elf jaar</text:p>
                  </table:table-cell>
                  <table:table-cell table:style-name="entry" table:number-rows-spanned="1" table:number-columns-spanned="1">
                    <text:p text:style-name="table_al"/>
                  </table:table-cell>
                  <table:table-cell table:style-name="entry" table:number-rows-spanned="1" table:number-columns-spanned="1">
                    <text:p text:style-name="table_al">€ 1.160,3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twintig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een urnennis </text:p>
                  </table:table-cell>
                  <table:table-cell table:style-name="entry" table:number-rows-spanned="1" table:number-columns-spanned="1">
                    <text:p text:style-name="table_al"/>
                  </table:table-cell>
                  <table:table-cell table:style-name="entry" table:number-rows-spanned="1" table:number-columns-spanned="1">
                    <text:p text:style-name="table_al">€ 1.160,3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p een urnenkelder </text:p>
                  </table:table-cell>
                  <table:table-cell table:style-name="entry" table:number-rows-spanned="1" table:number-columns-spanned="1">
                    <text:p text:style-name="table_al"/>
                  </table:table-cell>
                  <table:table-cell table:style-name="entry" table:number-rows-spanned="1" table:number-columns-spanned="1">
                    <text:p text:style-name="table_al">€ 1.391,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het uitsluitend recht voor een periode van tien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
                  </table:table-cell>
                  <table:table-cell table:style-name="entry" table:number-rows-spanned="1" table:number-columns-spanned="1">
                    <text:p text:style-name="table_al">€ 580,1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urnenkelder</text:p>
                  </table:table-cell>
                  <table:table-cell table:style-name="entry" table:number-rows-spanned="1" table:number-columns-spanned="1">
                    <text:p text:style-name="table_al"/>
                  </table:table-cell>
                  <table:table-cell table:style-name="entry" table:number-rows-spanned="1" table:number-columns-spanned="1">
                    <text:p text:style-name="table_al">€ 695,7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een periode van tien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recht als genoemd onder 1.1.1 </text:p>
                  </table:table-cell>
                  <table:table-cell table:style-name="entry" table:number-rows-spanned="1" table:number-columns-spanned="1">
                    <text:p text:style-name="table_al"/>
                  </table:table-cell>
                  <table:table-cell table:style-name="entry" table:number-rows-spanned="1" table:number-columns-spanned="1">
                    <text:p text:style-name="table_al">€ 1.160,3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recht als genoemd onder 1.1.2</text:p>
                  </table:table-cell>
                  <table:table-cell table:style-name="entry" table:number-rows-spanned="1" table:number-columns-spanned="1">
                    <text:p text:style-name="table_al"/>
                  </table:table-cell>
                  <table:table-cell table:style-name="entry" table:number-rows-spanned="1" table:number-columns-spanned="1">
                    <text:p text:style-name="table_al">€ 580,1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rechten genoemd onder 1.2.1 en 1.3.1</text:p>
                  </table:table-cell>
                  <table:table-cell table:style-name="entry" table:number-rows-spanned="1" table:number-columns-spanned="1">
                    <text:p text:style-name="table_al"/>
                  </table:table-cell>
                  <table:table-cell table:style-name="entry" table:number-rows-spanned="1" table:number-columns-spanned="1">
                    <text:p text:style-name="table_al">€ 580,1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rechten genoemd onder 1.2.2 en 1.3.2</text:p>
                  </table:table-cell>
                  <table:table-cell table:style-name="entry" table:number-rows-spanned="1" table:number-columns-spanned="1">
                    <text:p text:style-name="table_al"/>
                  </table:table-cell>
                  <table:table-cell table:style-name="entry" table:number-rows-spanned="1" table:number-columns-spanned="1">
                    <text:p text:style-name="table_al">€ 695,7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bij leven reserveren van een particulier graf voor een periode van 5 jaar of het verlengen van een reservering met een periode van vijf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196,80 </text:p>
                  </table:table-cell>
                </table:table-row>
              </table:table>
              <text:p text:style-name="table_bottom"/>
            </text:section>
            <text:p text:style-name="al"/>
            <text:p text:style-name="al">
            <text:span text:style-name="nadrukvet">Hoofdstuk 2 Begraven in e</text:span>
            <text:span text:style-name="nadrukvet">en particulier of algemeen graf</text:span>
          </text:p>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twaalf jaar en ouder in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770,3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overleden kind tot en met elf jaar in een graf wordt geheven: </text:p>
                  </table:table-cell>
                  <table:table-cell table:style-name="entry" table:number-rows-spanned="1" table:number-columns-spanned="1">
                    <text:p text:style-name="table_al"/>
                  </table:table-cell>
                  <table:table-cell table:style-name="entry" table:number-rows-spanned="1" table:number-columns-spanned="1">
                    <text:p text:style-name="table_al">€ 385,1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en de rechten onder 2.1 en 2.2 verhoogd met de onderstaande percent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Cremeren</text:span>
          </text:p>
            <text:section text:name="table_id1-3-2-2-15-21" text:style-name="table">
              <text:p text:style-name="table_top"/>
              <table:table table:style-name="tgroup">
                <table:table-column table:style-name="id1-3-2-2-15-21-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Hoofdstuk 4 Plaatsen en bijzetten van </text:span>
            <text:span text:style-name="nadrukvet">a</text:span>
            <text:span text:style-name="nadrukvet">sbussen</text:span>
            <text:span text:style-name="nadrukvet"> in een particulier graf</text:span>
          </text:p>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of bijzetten van een asbus met of zonder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an een overledene van twaalf jaar en ouder in een nieuw graf </text:p>
                  </table:table-cell>
                  <table:table-cell table:style-name="entry" table:number-rows-spanned="1" table:number-columns-spanned="1">
                    <text:p text:style-name="table_al"/>
                  </table:table-cell>
                  <table:table-cell table:style-name="entry" table:number-rows-spanned="1" table:number-columns-spanned="1">
                    <text:p text:style-name="table_al">€ 770,30 </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an een overledene tot en met elf jaar in een nieuw graf </text:p>
                  </table:table-cell>
                  <table:table-cell table:style-name="entry" table:number-rows-spanned="1" table:number-columns-spanned="1">
                    <text:p text:style-name="table_al"/>
                  </table:table-cell>
                  <table:table-cell table:style-name="entry" table:number-rows-spanned="1" table:number-columns-spanned="1">
                    <text:p text:style-name="table_al">€ 385,1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of op een bestaand graf</text:p>
                  </table:table-cell>
                  <table:table-cell table:style-name="entry" table:number-rows-spanned="1" table:number-columns-spanned="1">
                    <text:p text:style-name="table_al"/>
                  </table:table-cell>
                  <table:table-cell table:style-name="entry" table:number-rows-spanned="1" table:number-columns-spanned="1">
                    <text:p text:style-name="table_al">€ 248,70 </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in een urnennis </text:p>
                  </table:table-cell>
                  <table:table-cell table:style-name="entry" table:number-rows-spanned="1" table:number-columns-spanned="1">
                    <text:p text:style-name="table_al"/>
                  </table:table-cell>
                  <table:table-cell table:style-name="entry" table:number-rows-spanned="1" table:number-columns-spanned="1">
                    <text:p text:style-name="table_al">€ 205,30 </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in een urnenkelder </text:p>
                  </table:table-cell>
                  <table:table-cell table:style-name="entry" table:number-rows-spanned="1" table:number-columns-spanned="1">
                    <text:p text:style-name="table_al"/>
                  </table:table-cell>
                  <table:table-cell table:style-name="entry" table:number-rows-spanned="1" table:number-columns-spanned="1">
                    <text:p text:style-name="table_al">€ 248,7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en bijzetten op buitengewone uren worden de rechten onder 4.1 tot en met 4.1.5 verhoogd met de onderstaande percent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Verstrooien van as</text:span>
          </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het recht op het verstrooien van de as op een daartoe aangewezen verstrooiingsplaats op de begraaf- 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201,50 </text:p>
                  </table:table-cell>
                </table:table-row>
              </table:table>
              <text:p text:style-name="table_bottom"/>
            </text:section>
            <text:p text:style-name="al"/>
            <text:p text:style-name="al">
            <text:span text:style-name="nadrukvet">Hoofdstu</text:span>
            <text:span text:style-name="nadrukvet">k 6 Grafbedekking en onderhoud</text:span>
          </text:p>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entry" table:number-rows-spanned="1" table:number-columns-spanned="1">
                    <text:p text:style-name="table_al"/>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entry" table:number-rows-spanned="1" table:number-columns-spanned="1">
                    <text:p text:style-name="table_al"/>
                  </table:table-cell>
                  <table:table-cell table:style-name="entry" table:number-rows-spanned="1" table:number-columns-spanned="1">
                    <text:p text:style-name="table_al">€ 752,35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rechten als bedoeld in onderdeel 6.1 kunnen tussentijds worden afgekocht voor bepaalde tijd door voldoening van een bedrag bepaald volgens ondersta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koop voor een periode / verlenging voor een period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jaa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dr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table:table-cell>
                  <table:table-cell table:style-name="entry" table:number-rows-spanned="1" table:number-columns-spanned="1">
                    <text:p text:style-name="table_al">€ 72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jaar</text:p>
                  </table:table-cell>
                  <table:table-cell table:style-name="entry" table:number-rows-spanned="1" table:number-columns-spanned="1">
                    <text:p text:style-name="table_al"/>
                  </table:table-cell>
                  <table:table-cell table:style-name="entry" table:number-rows-spanned="1" table:number-columns-spanned="1">
                    <text:p text:style-name="table_al">€ 69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text:p>
                  </table:table-cell>
                  <table:table-cell table:style-name="entry" table:number-rows-spanned="1" table:number-columns-spanned="1">
                    <text:p text:style-name="table_al"/>
                  </table:table-cell>
                  <table:table-cell table:style-name="entry" table:number-rows-spanned="1" table:number-columns-spanned="1">
                    <text:p text:style-name="table_al">€ 6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aar</text:p>
                  </table:table-cell>
                  <table:table-cell table:style-name="entry" table:number-rows-spanned="1" table:number-columns-spanned="1">
                    <text:p text:style-name="table_al"/>
                  </table:table-cell>
                  <table:table-cell table:style-name="entry" table:number-rows-spanned="1" table:number-columns-spanned="1">
                    <text:p text:style-name="table_al">€ 62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jaar</text:p>
                  </table:table-cell>
                  <table:table-cell table:style-name="entry" table:number-rows-spanned="1" table:number-columns-spanned="1">
                    <text:p text:style-name="table_al"/>
                  </table:table-cell>
                  <table:table-cell table:style-name="entry" table:number-rows-spanned="1" table:number-columns-spanned="1">
                    <text:p text:style-name="table_al">€ 59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
                  </table:table-cell>
                  <table:table-cell table:style-name="entry" table:number-rows-spanned="1" table:number-columns-spanned="1">
                    <text:p text:style-name="table_al">€ 56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jaar</text:p>
                  </table:table-cell>
                  <table:table-cell table:style-name="entry" table:number-rows-spanned="1" table:number-columns-spanned="1">
                    <text:p text:style-name="table_al"/>
                  </table:table-cell>
                  <table:table-cell table:style-name="entry" table:number-rows-spanned="1" table:number-columns-spanned="1">
                    <text:p text:style-name="table_al">€ 52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jaar</text:p>
                  </table:table-cell>
                  <table:table-cell table:style-name="entry" table:number-rows-spanned="1" table:number-columns-spanned="1">
                    <text:p text:style-name="table_al"/>
                  </table:table-cell>
                  <table:table-cell table:style-name="entry" table:number-rows-spanned="1" table:number-columns-spanned="1">
                    <text:p text:style-name="table_al">€ 49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text:p>
                  </table:table-cell>
                  <table:table-cell table:style-name="entry" table:number-rows-spanned="1" table:number-columns-spanned="1">
                    <text:p text:style-name="table_al"/>
                  </table:table-cell>
                  <table:table-cell table:style-name="entry" table:number-rows-spanned="1" table:number-columns-spanned="1">
                    <text:p text:style-name="table_al">€ 4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text:p>
                  </table:table-cell>
                  <table:table-cell table:style-name="entry" table:number-rows-spanned="1" table:number-columns-spanned="1">
                    <text:p text:style-name="table_al"/>
                  </table:table-cell>
                  <table:table-cell table:style-name="entry" table:number-rows-spanned="1" table:number-columns-spanned="1">
                    <text:p text:style-name="table_al">€ 4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cell table:style-name="entry" table:number-rows-spanned="1" table:number-columns-spanned="1">
                    <text:p text:style-name="table_al">€ 38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jaar</text:p>
                  </table:table-cell>
                  <table:table-cell table:style-name="entry" table:number-rows-spanned="1" table:number-columns-spanned="1">
                    <text:p text:style-name="table_al"/>
                  </table:table-cell>
                  <table:table-cell table:style-name="entry" table:number-rows-spanned="1" table:number-columns-spanned="1">
                    <text:p text:style-name="table_al">€ 34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jaar</text:p>
                  </table:table-cell>
                  <table:table-cell table:style-name="entry" table:number-rows-spanned="1" table:number-columns-spanned="1">
                    <text:p text:style-name="table_al"/>
                  </table:table-cell>
                  <table:table-cell table:style-name="entry" table:number-rows-spanned="1" table:number-columns-spanned="1">
                    <text:p text:style-name="table_al">€ 30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text:p>
                  </table:table-cell>
                  <table:table-cell table:style-name="entry" table:number-rows-spanned="1" table:number-columns-spanned="1">
                    <text:p text:style-name="table_al"/>
                  </table:table-cell>
                  <table:table-cell table:style-name="entry" table:number-rows-spanned="1" table:number-columns-spanned="1">
                    <text:p text:style-name="table_al">€ 27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jaar</text:p>
                  </table:table-cell>
                  <table:table-cell table:style-name="entry" table:number-rows-spanned="1" table:number-columns-spanned="1">
                    <text:p text:style-name="table_al"/>
                  </table:table-cell>
                  <table:table-cell table:style-name="entry" table:number-rows-spanned="1" table:number-columns-spanned="1">
                    <text:p text:style-name="table_al">€ 23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table:table-cell>
                  <table:table-cell table:style-name="entry" table:number-rows-spanned="1" table:number-columns-spanned="1">
                    <text:p text:style-name="table_al">€ 19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jaar</text:p>
                  </table:table-cell>
                  <table:table-cell table:style-name="entry" table:number-rows-spanned="1" table:number-columns-spanned="1">
                    <text:p text:style-name="table_al"/>
                  </table:table-cell>
                  <table:table-cell table:style-name="entry" table:number-rows-spanned="1" table:number-columns-spanned="1">
                    <text:p text:style-name="table_al">€ 15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text:p>
                  </table:table-cell>
                  <table:table-cell table:style-name="entry" table:number-rows-spanned="1" table:number-columns-spanned="1">
                    <text:p text:style-name="table_al"/>
                  </table:table-cell>
                  <table:table-cell table:style-name="entry" table:number-rows-spanned="1" table:number-columns-spanned="1">
                    <text:p text:style-name="table_al">€ 11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text:p>
                  </table:table-cell>
                  <table:table-cell table:style-name="entry" table:number-rows-spanned="1" table:number-columns-spanned="1">
                    <text:p text:style-name="table_al"/>
                  </table:table-cell>
                  <table:table-cell table:style-name="entry" table:number-rows-spanned="1" table:number-columns-spanned="1">
                    <text:p text:style-name="table_al">€ 7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ar</text:p>
                  </table:table-cell>
                  <table:table-cell table:style-name="entry" table:number-rows-spanned="1" table:number-columns-spanned="1">
                    <text:p text:style-name="table_al"/>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een verlenging van de afkoopperiode met tien jaar wordt per periode van tien jaar geheven: </text:p>
                  </table:table-cell>
                  <table:table-cell table:style-name="entry" table:number-rows-spanned="1" table:number-columns-spanned="1">
                    <text:p text:style-name="table_al"/>
                  </table:table-cell>
                  <table:table-cell table:style-name="entry" table:number-rows-spanned="1" table:number-columns-spanned="1">
                    <text:p text:style-name="table_al">€ 383,4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aanbrengen en aangebracht houden van een gedenkplaatje voor een periode van tien jaar in de gedenkruimte aan de Oldenzaalsestraat wordt geheven: </text:p>
                  </table:table-cell>
                  <table:table-cell table:style-name="entry" table:number-rows-spanned="1" table:number-columns-spanned="1">
                    <text:p text:style-name="table_al"/>
                  </table:table-cell>
                  <table:table-cell table:style-name="entry" table:number-rows-spanned="1" table:number-columns-spanned="1">
                    <text:p text:style-name="table_al">€ 103,10 </text:p>
                  </table:table-cell>
                </table:table-row>
              </table:table>
              <text:p text:style-name="table_bottom"/>
            </text:section>
            <text:p text:style-name="al"/>
            <text:p text:style-name="al">
            <text:span text:style-name="nadrukvet">Hoofdstuk 7 Lijkschouwing</text:span>
          </text:p>
            <text:section text:name="table_id1-3-2-2-15-33" text:style-name="table">
              <text:p text:style-name="table_top"/>
              <table:table table:style-name="tgroup">
                <table:table-column table:style-name="id1-3-2-2-15-33-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Hoofdstuk 8 Inschrijven en overboeken i</text:span>
            <text:span text:style-name="nadrukvet">n een daartoe bestemd register </text:span>
          </text:p>
            <text:section text:name="table_id1-3-2-2-15-36" text:style-name="table">
              <text:p text:style-name="table_top"/>
              <table:table table:style-name="tgroup">
                <table:table-column table:style-name="id1-3-2-2-15-36-1-1"/>
                <table:table-row table:style-name="row">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vet">Hoof</text:span>
            <text:span text:style-name="nadrukvet">dstuk 9 Opgraven en herbegraven</text:span>
          </text:p>
            <text:section text:name="table_id1-3-2-2-15-39" text:style-name="table">
              <text:p text:style-name="table_top"/>
              <table:table table:style-name="tgroup">
                <table:table-column table:style-name="id1-3-2-2-15-39-1-1"/>
                <table:table-column table:style-name="id1-3-2-2-15-39-1-2"/>
                <table:table-column table:style-name="id1-3-2-2-15-39-1-3"/>
                <table:table-column table:style-name="id1-3-2-2-15-39-1-4"/>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een persoon van twaalf jaar en ouder</text:p>
                  </table:table-cell>
                  <table:table-cell table:style-name="entry" table:number-rows-spanned="1" table:number-columns-spanned="1">
                    <text:p text:style-name="table_al"/>
                  </table:table-cell>
                  <table:table-cell table:style-name="entry" table:number-rows-spanned="1" table:number-columns-spanned="1">
                    <text:p text:style-name="table_al">€ 770,3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een kind tot en met elf jaar</text:p>
                  </table:table-cell>
                  <table:table-cell table:style-name="entry" table:number-rows-spanned="1" table:number-columns-spanned="1">
                    <text:p text:style-name="table_al"/>
                  </table:table-cell>
                  <table:table-cell table:style-name="entry" table:number-rows-spanned="1" table:number-columns-spanned="1">
                    <text:p text:style-name="table_al">€ 385,20 </text:p>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oor het na opgraven weer begraven in een ander graf wordt een recht geheven overeenkomstig het bepaalde in hoofdstuk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pgraven en herbegraven op buitengewone uren worden de rechten onder 9.1 en 9.2 verhoogd met de onderstaande percenta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voor werkzaamheden die worden verricht op zaterd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 </text:p>
                  </table:table-cell>
                  <table:table-cell table:style-name="entry" table:number-rows-spanned="1" table:number-columns-spanned="1">
                    <text:p text:style-name="table_al">voor werkzaamheden die worden verricht op werkdagen voor 9.00 uur of na 17.00 uu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Overige heffingen</text:span>
          </text:p>
            <text:section text:name="table_id1-3-2-2-15-42" text:style-name="table">
              <text:p text:style-name="table_top"/>
              <table:table table:style-name="tgroup">
                <table:table-column table:style-name="id1-3-2-2-15-42-1-1"/>
                <table:table-column table:style-name="id1-3-2-2-15-42-1-2"/>
                <table:table-column table:style-name="id1-3-2-2-15-42-1-3"/>
                <table:table-column table:style-name="id1-3-2-2-15-42-1-4"/>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Voor het gebruik van de aula aan de Oldenzaalsestraat wordt geheven per keer:</text:p>
                  </table:table-cell>
                  <table:table-cell table:style-name="entry" table:number-rows-spanned="1" table:number-columns-spanned="1">
                    <text:p text:style-name="table_al"/>
                  </table:table-cell>
                  <table:table-cell table:style-name="entry" table:number-rows-spanned="1" table:number-columns-spanned="1">
                    <text:p text:style-name="table_al">€ 186,2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gebruik van de koffiekamer aan de Oldenzaalsestraat wordt geheven per keer:</text:p>
                  </table:table-cell>
                  <table:table-cell table:style-name="entry" table:number-rows-spanned="1" table:number-columns-spanned="1">
                    <text:p text:style-name="table_al"/>
                  </table:table-cell>
                  <table:table-cell table:style-name="entry" table:number-rows-spanned="1" table:number-columns-spanned="1">
                    <text:p text:style-name="table_al">€ 186,2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op werkdagen voor 9.00 of na 17.00 uu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op zonda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raadsbesluit van 7 november 2017.</text:span></text:p>
            <text:p><text:span text:style-name="functie">De griffier van de gemeente Hengelo,</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35</meta:user-defined>
    <meta:user-defined meta:name="OVERHEIDop.GmbID/DC.identifier">gmb-2017-202335</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7-07-01</meta:user-defined>
    <meta:user-defined meta:name="OVERHEIDop.referentienummer">2154264 en 2154249</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6_1</meta:user-defined>
    <meta:user-defined meta:name="OVERHEIDop.versieInformatie"/>
  </office:meta>
</office:document-meta>
</file>