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Kolmeer 26  het verbouwen en uitbreiden van de woning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Sneek, Kolmeer 26 OV20160878 het verbouwen en uitbreiden van de woning in strijd met het bestemmingsplan (datum verzending brief / besluit: 31-1-2017)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20233</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33</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33</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Kolmeer 26  het verbouwen en uitbreiden van de woning in strijd met het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0</meta:user-defined>
    <meta:user-defined meta:name="OVERHEIDop.publicationIssue">20233</meta:user-defined>
    <meta:user-defined meta:name="OVERHEIDop.GmbID/DC.identifier">gmb-2017-2023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4ES 26</meta:user-defined>
    <meta:user-defined meta:name="OVERHEIDop.woonplaats">Sneek</meta:user-defined>
    <meta:user-defined meta:name="OVERHEIDop.straatnaam">Kolmeer</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4716 560082</meta:user-defined>
    <meta:user-defined meta:name="OVERHEIDop.versieInformatie"/>
  </office:meta>
</office:document-meta>
</file>