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7-1-1">
      <style:table-column-properties style:rel-column-width="18*"/>
    </style:style>
    <style:style style:family="table-column" style:parent-style-name="colspec" style:name="id1-3-2-2-16-17-1-2">
      <style:table-column-properties style:rel-column-width="13*"/>
    </style:style>
    <style:style style:family="table-column" style:parent-style-name="colspec" style:name="id1-3-2-2-16-17-1-3">
      <style:table-column-properties style:rel-column-width="64*"/>
    </style:style>
    <style:style style:family="table-column" style:parent-style-name="colspec" style:name="id1-3-2-2-16-22-1-1">
      <style:table-column-properties style:rel-column-width="11*"/>
    </style:style>
    <style:style style:family="table-column" style:parent-style-name="colspec" style:name="id1-3-2-2-16-22-1-2">
      <style:table-column-properties style:rel-column-width="68*"/>
    </style:style>
    <style:style style:family="table-column" style:parent-style-name="colspec" style:name="id1-3-2-2-16-22-1-3">
      <style:table-column-properties style:rel-column-width="14*"/>
    </style:style>
    <style:style style:family="table-column" style:parent-style-name="colspec" style:name="id1-3-2-2-16-26-1-1">
      <style:table-column-properties style:rel-column-width="11*"/>
    </style:style>
    <style:style style:family="table-column" style:parent-style-name="colspec" style:name="id1-3-2-2-16-26-1-2">
      <style:table-column-properties style:rel-column-width="68*"/>
    </style:style>
    <style:style style:family="table-column" style:parent-style-name="colspec" style:name="id1-3-2-2-16-26-1-3">
      <style:table-column-properties style:rel-column-width="16*"/>
    </style:style>
    <style:style style:family="table-column" style:parent-style-name="colspec" style:name="id1-3-2-2-16-30-1-1">
      <style:table-column-properties style:rel-column-width="11*"/>
    </style:style>
    <style:style style:family="table-column" style:parent-style-name="colspec" style:name="id1-3-2-2-16-30-1-2">
      <style:table-column-properties style:rel-column-width="68*"/>
    </style:style>
    <style:style style:family="table-column" style:parent-style-name="colspec" style:name="id1-3-2-2-16-30-1-3">
      <style:table-column-properties style:rel-column-width="16*"/>
    </style:style>
    <style:style style:family="table-column" style:parent-style-name="colspec" style:name="id1-3-2-2-16-34-1-1">
      <style:table-column-properties style:rel-column-width="11*"/>
    </style:style>
    <style:style style:family="table-column" style:parent-style-name="colspec" style:name="id1-3-2-2-16-34-1-2">
      <style:table-column-properties style:rel-column-width="68*"/>
    </style:style>
    <style:style style:family="table-column" style:parent-style-name="colspec" style:name="id1-3-2-2-16-34-1-3">
      <style:table-column-properties style:rel-column-width="16*"/>
    </style:style>
    <style:style style:family="table-column" style:parent-style-name="colspec" style:name="id1-3-2-2-16-38-1-1">
      <style:table-column-properties style:rel-column-width="11*"/>
    </style:style>
    <style:style style:family="table-column" style:parent-style-name="colspec" style:name="id1-3-2-2-16-38-1-2">
      <style:table-column-properties style:rel-column-width="68*"/>
    </style:style>
    <style:style style:family="table-column" style:parent-style-name="colspec" style:name="id1-3-2-2-16-38-1-3">
      <style:table-column-properties style:rel-column-width="16*"/>
    </style:style>
    <style:style style:family="table-column" style:parent-style-name="colspec" style:name="id1-3-2-2-16-42-1-1">
      <style:table-column-properties style:rel-column-width="11*"/>
    </style:style>
    <style:style style:family="table-column" style:parent-style-name="colspec" style:name="id1-3-2-2-16-42-1-2">
      <style:table-column-properties style:rel-column-width="68*"/>
    </style:style>
    <style:style style:family="table-column" style:parent-style-name="colspec" style:name="id1-3-2-2-16-42-1-3">
      <style:table-column-properties style:rel-column-width="16*"/>
    </style:style>
    <style:style style:family="table-column" style:parent-style-name="colspec" style:name="id1-3-2-2-16-46-1-1">
      <style:table-column-properties style:rel-column-width="11*"/>
    </style:style>
    <style:style style:family="table-column" style:parent-style-name="colspec" style:name="id1-3-2-2-16-46-1-2">
      <style:table-column-properties style:rel-column-width="68*"/>
    </style:style>
    <style:style style:family="table-column" style:parent-style-name="colspec" style:name="id1-3-2-2-16-46-1-3">
      <style:table-column-properties style:rel-column-width="16*"/>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9 september 2017;</text:p>
            <text:p text:style-name="al">gelet op artikel 225 van de Gemeentewet en de Parkeerverordening Hengelo 2017;</text:p>
            <text:p text:style-name="al">besluit:</text:p>
            <text:p text:style-name="al">vast te stellen de volgende <text:span text:style-name="nadrukvet">Verordening op de heffing en </text:span><text:span text:style-name="nadrukvet">de invordering van parkeerbelas</text:span><text:span text:style-name="nadrukvet">tingen 2018 (Verordening parkeerbelasting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cur">RVV 1990</text:span>: het Reglement verkeersregels en verkeerstekens 1990;</text:p>
              </text:list-item>
              <text:list-item text:style-override="id1-3-2-2-1-2-2">
                <text:number>b.</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
                <text:number>c.</text:number>
                <text:p text:style-name="al">
                <text:span text:style-name="nadrukcur">motorvoertuigen</text:span>: hetgeen daaronder wordt verstaan in het RVV 1990 met inbegrip van brommobielen, zoals bedoeld in artikel 1 onder ia van het RVV 1990;</text:p>
              </text:list-item>
              <text:list-item text:style-override="id1-3-2-2-1-2-4">
                <text:number>d.</text:number>
                <text:p text:style-name="al">
                <text:span text:style-name="nadrukcur">houder</text:span>: degene op wiens naam het motorrijtuig ten tijde van het parkeren in het kentekenregister, bedoeld in de Wegenverkeerswet 1994, was ingeschreven;</text:p>
              </text:list-item>
              <text:list-item text:style-override="id1-3-2-2-1-2-5">
                <text:number>e.</text:number>
                <text:p text:style-name="al">
                <text:span text:style-name="nadrukcur">parkeerapparatuur</text:span>: parkeerautomaten met inbegrip van verzamelparkeermeters, centrale computer, camera’s en hetgeen naar maatschappelijke opvatting overigens onder parkeerapparatuur wordt verstaan;</text:p>
              </text:list-item>
              <text:list-item text:style-override="id1-3-2-2-1-2-6">
                <text:number>f.</text:number>
                <text:p text:style-name="al">
                <text:span text:style-name="nadrukcur">parkeerapparatuurplaats</text:span>: een parkeerplaats waarvoor parkeerbelasting wordt geheven door middel van parkeerapparatuur;</text:p>
              </text:list-item>
              <text:list-item text:style-override="id1-3-2-2-1-2-7">
                <text:number>g.</text:number>
                <text:p text:style-name="al">
                <text:span text:style-name="nadrukcur">centrale computer</text:span>: computer van het bedrijf waarmee de gemeente Hengelo een overeenkomst heeft gesloten, bestemd voor de registratie van parkeerbewegingen in het kader van het verlenen van diensten op het gebied van betaald parkeren met gebruik van een telefoon of parkeren in parkeergarages;</text:p>
              </text:list-item>
              <text:list-item text:style-override="id1-3-2-2-1-2-8">
                <text:number>h.</text:number>
                <text:p text:style-name="al">
                <text:span text:style-name="nadrukcur">autodate</text:span>: het herhaald en opeenvolgend gezamenlijk gebruik van motorvoertuigen op grond van een overeenkomst tussen natuurlijke personen en een aanbieder of tussen natuurlijke personen uit meer dan één huishouden;</text:p>
              </text:list-item>
              <text:list-item text:style-override="id1-3-2-2-1-2-9">
                <text:number>i.</text:number>
                <text:p text:style-name="al">
                <text:span text:style-name="nadrukcur">autodateplaats</text:span>: een parkeerplaats aangewezen voor een motorvoertuig bestemd voor autodate;</text:p>
              </text:list-item>
              <text:list-item text:style-override="id1-3-2-2-1-2-10">
                <text:number>j.</text:number>
                <text:p text:style-name="al">
                <text:span text:style-name="nadrukcur">belanghebbendenplaats</text:span>: een parkeerplaats die is aangeduid met bord E9 uit bijlage 1 van het RVV 1990, gelegen is binnen een zone aangeduid met bord E9 uit bijlage 1 van het RVV 1990 met het opschrift zone, voor zover deze plaats niet is uitgezonderd;</text:p>
              </text:list-item>
              <text:list-item text:style-override="id1-3-2-2-1-2-11">
                <text:number>k.</text:number>
                <text:p text:style-name="al">
                <text:span text:style-name="nadrukcur">vergunning</text:span>: een door het college verleende vergunning, krachtens welke het is toegestaan een motorvoertuig te parkeren op daartoe aangewezen parkeerapparatuur- of belanghebbendenplaatsen;</text:p>
              </text:list-item>
              <text:list-item text:style-override="id1-3-2-2-1-2-12">
                <text:number>l.</text:number>
                <text:p text:style-name="al">
                <text:span text:style-name="nadrukcur">vergunninghouder</text:span>: de natuurlijke persoon of rechtspersoon aan wie een vergunning is verleend;</text:p>
              </text:list-item>
              <text:list-item text:style-override="id1-3-2-2-1-2-13">
                <text:number>m.</text:number>
                <text:p text:style-name="al">
                <text:span text:style-name="nadrukcur">marktvoertuig</text:span>: een motorvoertuig dat meer dan 6 meter lang is en hoger dan 2,4 meter. </text:p>
              </text:list-item>
              <text:list-item text:style-override="id1-3-2-2-1-2-14">
                <text:number>n.</text:number>
                <text:p text:style-name="al">
                <text:span text:style-name="nadrukcur">bewonersvergunning</text:span>: een vergunning als bedoeld in artikel 3, lid 3, onderdeel a van de Parkeerverordening 2017 </text:p>
              </text:list-item>
              <text:list-item text:style-override="id1-3-2-2-1-2-15">
                <text:number>o.</text:number>
                <text:p text:style-name="al">
                <text:span text:style-name="nadrukcur">bedrijfsvergunning</text:span>: een vergunning als bedoeld in artikel 3, lid 3, onderdeel b van de Parkeerverordening 2017</text:p>
              </text:list-item>
              <text:list-item text:style-override="id1-3-2-2-1-2-16">
                <text:number>p.</text:number>
                <text:p text:style-name="al">
                <text:span text:style-name="nadrukcur">autodate-vergunning</text:span>: een vergunning als bedoeld in artikel 3, lid 3, onderdeel c van de Parkeerverordening 2017 </text:p>
              </text:list-item>
              <text:list-item text:style-override="id1-3-2-2-1-2-17">
                <text:number>q.</text:number>
                <text:p text:style-name="al">
                <text:span text:style-name="nadrukcur">marktvoertuigvergunning</text:span>: een vergunning als bedoeld in artikel 3, lid 3, onderdeel d van Parkeerverordening 2017 </text:p>
              </text:list-item>
              <text:list-item text:style-override="id1-3-2-2-1-2-18">
                <text:number>r.</text:number>
                <text:p text:style-name="al">
                <text:span text:style-name="nadrukcur">bezoekersvergunning</text:span>: een vergunning als bedoeld in artikel 3, lid 3, onderdeel e van de Parkeerverordening 2017 </text:p>
              </text:list-item>
              <text:list-item text:style-override="id1-3-2-2-1-2-19">
                <text:number>s.</text:number>
                <text:p text:style-name="al">
                <text:span text:style-name="nadrukcur">algemene vergunning</text:span>: een vergunning als bedoeld in artikel 3, lid 3, onderdeel f van de Parkeerverordening 2017 </text:p>
              </text:list-item>
              <text:list-item text:style-override="id1-3-2-2-1-2-20">
                <text:number>t.</text:number>
                <text:p text:style-name="al">
                <text:span text:style-name="nadrukcur">E-laad vergunning</text:span>: een vergunning als bedoeld in artikel 3, lid 3, onderdeel g van de Parkeerverordening 2017.</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 </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2-2-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4-3">
              <text:list-item text:style-override="id1-3-2-2-4-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2">
                <text:number>b.</text:number>
                <text:p text:style-name="al">motorvoertuigen waarin een geldige gehandicaptenparkeerkaart vanaf de buitenkant van het voertuig duidelijk zichtbaar is, met uitzondering van de parkeerplaatsen genoemd onder 1.3 van de bij deze verordening behorende tarieventabel.</text:p>
              </text:list-item>
            </text:list>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2-2">
                <text:number>2.</text:number>
                <text:p text:style-name="al">De belasting bedoeld in artikel 2, onderdeel b, wordt geheven bij wege van voldoening op aangifte.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via een telefoon, camera of het internet inloggen op de centrale computer. </text:p>
              </text:list-item>
              <text:list-item text:style-override="id1-3-2-2-7-2-2">
                <text:number>2.</text:number>
                <text:p text:style-name="al">De belasting bedoeld in artikel 2, onderdeel b, is verschuldigd op het tijdstip waarop de vergunning wordt verleend. </text:p>
              </text:list-item>
              <text:list-item text:style-override="id1-3-2-2-7-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 bedraagt.</text:p>
              </text:list-item>
            </text:list>
            <text:p text:style-name="al"/>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1">
                <text:number>1.</text:number>
                <text:p text:style-name="al">De belasting bedoeld in artikel 2,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internet inloggen op de centrale computer. </text:p>
              </text:list-item>
              <text:list-item text:style-override="id1-3-2-2-8-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8-2-4">
                <text:number>4.</text:number>
                <text:p text:style-name="al">De belasting bedoeld in artikel 2, onderdeel b, moet overeenkomstig de aangifte worden betaald op het tijdstip waarop de vergunning wordt verleend. </text:p>
              </text:list-item>
              <text:list-item text:style-override="id1-3-2-2-8-2-5">
                <text:number>5.</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2,00.</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en.</text:p>
            <text:p text:style-name="al"/>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1">
                <text:number>1.</text:number>
                <text:p text:style-name="al">De ‘Verordening Parkeerbelasting 2017’ van 8 november 2016, gewijzigd bij raadsbesluit d.d. 20 december 2016, wordt ingetrokken met ingang van de in artikel 15, tweede lid, genoemde datum van ingang van de heffing, met dien verstande dat zij van toepassing blijft op de belastbare feiten die zich voor die datum hebben voorgedaan. </text:p>
              </text:list-item>
              <text:list-item text:style-override="id1-3-2-2-14-2-2">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18.</text:p>
              </text:list-item>
              <text:list-item text:style-override="id1-3-2-2-15-2-2">
                <text:number>2.</text:number>
                <text:p text:style-name="al">De datum van ingang van de heffing is 1 januari 2018. </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18’.</text:p>
            <text:p text:style-name="al"/>
            <text:p text:style-name="al">
            <text:span text:style-name="nadrukcur">Vastgesteld door de gemeenteraad van</text:span>
          </text:p>
            <text:p text:style-name="al">
            <text:span text:style-name="nadrukcur">Hengelo in de openbare vergadering van 7 november 2017, </text:span>
          </text:p>
            <text:p text:style-name="al">
            <text:span text:style-name="nadrukcur">de griffier,</text:span>
          </text:p>
            <text:p text:style-name="al">
            <text:span text:style-name="nadrukcur">de voorzitter,</text:span>
          </text:p>
            <text:p text:style-name="al"/>
            <text:p text:style-name="al"/>
            <text:p text:style-name="al">
            <text:span text:style-name="nadrukvet">Tarieventabel </text:span>
            <text:span text:style-name="nadrukvet">2018</text:span>
          </text:p>
            <text:p text:style-name="al">behorende bij de Verordening parkeerbelastingen 2018 geldend met ingang van 1 januari 2018</text:p>
            <text:p text:style-name="al"/>
            <text:p text:style-name="al">
            <text:span text:style-name="nadrukvet">
              <text:span text:style-name="nadrukcur">I. Plaats</text:span>
            </text:span>
          </text:p>
            <text:p text:style-name="al">Voor de toepassing van deze tarieventabel wordt uitgegaan van de hierna omschreven gebieden. </text:p>
            <text:p text:style-name="al">Voor het parkeren als bedoeld in artikel 2 geldt als:</text:p>
            <text:p text:style-name="al"/>
            <text:section text:name="table_id1-3-2-2-16-17" text:style-name="table">
              <text:p text:style-name="table_top"/>
              <table:table table:style-name="tgroup">
                <table:table-column table:style-name="id1-3-2-2-16-17-1-1"/>
                <table:table-column table:style-name="id1-3-2-2-16-17-1-2"/>
                <table:table-column table:style-name="id1-3-2-2-16-17-1-3"/>
                <table:table-row table:style-name="row">
                  <table:table-cell table:style-name="entry" table:number-rows-spanned="1" table:number-columns-spanned="1">
                    <text:p text:style-name="table_al">
                      <text:span text:style-name="nadrukvet">Vergunninggebied</text:span>
                    </text:p>
                  </table:table-cell>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Straatnam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urgemeester Jansenplein, Kloosterhof, Langestraat, Bij de Toren, Beursstraat en de langparkeerplaatsen aan de Enschedesestraat, Oldenzaalsestraat, Deldenerstraat (tussen de Oldenzaalsestraat en de Tuindorpstraat), Marskant, Marssteeg, Willemstraat (tussen de Marskant en Beekstraat), Brugstraat (tussen de Marskant en Beekstraat), Spoorstraat, Industrieplein, Parallelweg L.S., Gieskestraat, Trijpstraat, Veloursstraat, Wolter ten Catestraat, Prins Bernardplantsoen, B.P. Hofstedestraat, Bataafse Kamp, parkeerterrein Enschedesestraat, Drienerstraat, Smutsstraat, De Wetstraat, Bornsestraat (tussen de Oldenzaalsestraat en de Beukweg), Tuindorpstraat (tussen het spoor en de Deldenerstraat), Dorpsmatenstraat (tussen de Marskant en de Prinses Beatrixstraat), Prinses Beatrixstraat, parkeerterrein Marskant, parkeerterrein Eikstraat, Sherwood Rangers, Bevrijderslaantje, Heemafstr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Drien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hoek Enschedesestraat/Wolter ten Catestr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Parkeerterrein Mitcham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arkeerterrein Ir. M. Scheffer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arkeerterrein Wolter ten Cat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arkeerterrein Sherwood Ran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Willem van Otterloostraat, oneven nummers: 1 tot en met 11, parkeerterrein Molenborg (Oude Molenwe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Coldstr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llem de Clerqstraat, Nachtegaals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Parkeergarage B.P. Hofstedestraat</text:p>
                  </table:table-cell>
                </table:table-row>
              </table:table>
              <text:p text:style-name="table_bottom"/>
            </text:section>
            <text:p text:style-name="al"/>
            <text:p text:style-name="al">
            <text:span text:style-name="nadrukvet">
              <text:span text:style-name="nadrukcur">II Tarieven</text:span>
            </text:span>
          </text:p>
            <text:p text:style-name="al">
            <text:span text:style-name="nadrukvet">Artikel 1</text:span>
          </text:p>
            <text:p text:style-name="al">Het tarief voor het parkeren bij parkeerapparatuur als bedoeld in artikel 2, onderdeel a van de verordening bedraagt:</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Op Shop &amp; Go parkeerplaatsen (met een maximale parkeertijd van 30 minu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alle andere parkeerplaatsen in gebied 1 (met uitzondering van de plaatsen genoemd onder 1.4), 2, 3, en 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gebied 1 de 2 parkeerplaatsen voor de Rabobank aan de Marskant met de maximale parkeertijd van 30 minuten, voor de periode van 30 minuten</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an wel per periode van 5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gebied 1 de parkeerplaatsen Kiss &amp; Ride aan het Industrieplein met een maximale parkeertijd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alle parkeerplaatsen in gebied 6 met een onbeperkte parkeertijd per periode van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an wel per periode van 3 minuten of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bied 6 in de parkeergarage aan de BP Hofstedestraat, waarvoor geen maximale parkeertijd geldt, is het tarief per dag maximaal</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6 is het tarief tussen 18.00 en 04.59 van de daarop volgende dag maximaal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6 en 1.7 is het tarief voor een evenementen dagkaart met een minimum afname van 50 kaarten per kaart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 de gebieden 2 en 3 op de parkeerterreinen Drienerstraat, Enschedesestraat, Ir. M. Schefferlaan, Mitchamplein, Wolter ten Catestraat en Sherwood Rangers waarvoor een maximale parkeertijd van 24 uur geldt, is het tarief per dag maxima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parkeren van voertuigen als bedoeld in artikel 2, onderdeel a, op alle, met uitzondering van de plaatsen genoemd in 1.4 binnen het gefiscaliseerd gebied gelegen parkeerplaatsen, kan met een vanaf de buitenkant van het voertuig duidelijk zichtbaar aangebrachte geldige gehandicapten parkeerkaart geparkeerd worden tegen een tarief va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Artikel 2 (bewonersvergunning)</text:span>
          </text:p>
            <text:p text:style-name="al">Het tarief voor een parkeervergunning als bedoeld in artikel 2, onderdeel b, van de verordening bedraagt: </text:p>
            <text:section text:name="table_id1-3-2-2-16-26" text:style-name="table">
              <text:p text:style-name="table_top"/>
              <table:table table:style-name="tgroup">
                <table:table-column table:style-name="id1-3-2-2-16-26-1-1"/>
                <table:table-column table:style-name="id1-3-2-2-16-26-1-2"/>
                <table:table-column table:style-name="id1-3-2-2-16-2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laatsen gelegen in deelgebied 5 a, b en c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per jaar (voor de eerste auto) </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jaar (voor de tweede en volgende auto) </text:p>
                  </table:table-cell>
                  <table:table-cell table:style-name="entry" table:number-rows-spanned="1" table:number-columns-spanned="1">
                    <text:p text:style-name="table_al">€  136,8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laatsen gelegen in gebied 4, die als zodanig worden aangeduid door bord E9 uit bijlage I van het RVV 1990 en BW111.(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per kalenderjaar </text:p>
                  </table:table-cell>
                  <table:table-cell table:style-name="entry" table:number-rows-spanned="1" table:number-columns-spanned="1">
                    <text:p text:style-name="table_al">€  36,20</text:p>
                  </table:table-cell>
                </table:table-row>
              </table:table>
              <text:p text:style-name="table_bottom"/>
            </text:section>
            <text:p text:style-name="al"/>
            <text:p text:style-name="al">
            <text:span text:style-name="nadrukvet">Artikel 3 (bezoekersvergunning)</text:span>
          </text:p>
            <text:p text:style-name="al">Het tarief voor een vergunning als bedoeld in artikel 2, onderdeel b, van de verordening bedraagt:</text:p>
            <text:section text:name="table_id1-3-2-2-16-30" text:style-name="table">
              <text:p text:style-name="table_top"/>
              <table:table table:style-name="tgroup">
                <table:table-column table:style-name="id1-3-2-2-16-30-1-1"/>
                <table:table-column table:style-name="id1-3-2-2-16-30-1-2"/>
                <table:table-column table:style-name="id1-3-2-2-16-3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ergunning, met een maximum van 2 vergunningen per adres.</text:p>
                  </table:table-cell>
                  <table:table-cell table:style-name="entry" table:number-rows-spanned="1" table:number-columns-spanned="1">
                    <text:p text:style-name="table_al">€  36,20</text:p>
                  </table:table-cell>
                </table:table-row>
              </table:table>
              <text:p text:style-name="table_bottom"/>
            </text:section>
            <text:p text:style-name="al"/>
            <text:p text:style-name="al">
            <text:span text:style-name="nadrukvet">Artikel 4 (algemene vergunning)</text:span>
          </text:p>
            <text:p text:style-name="al">Het tarief voor een vergunning als bedoeld in artikel 2, onderdeel b, van de verordening bedraagt:</text:p>
            <text:section text:name="table_id1-3-2-2-16-34" text:style-name="table">
              <text:p text:style-name="table_top"/>
              <table:table table:style-name="tgroup">
                <table:table-column table:style-name="id1-3-2-2-16-34-1-1"/>
                <table:table-column table:style-name="id1-3-2-2-16-34-1-2"/>
                <table:table-column table:style-name="id1-3-2-2-16-3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plaatsen gelegen in gebied 3 en 5 die als zodanig worden aangeduid door bord E9 uit bijlage I van het RVV 1990 en BW111. (borden betaald park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plaatsen gelegen in gebied 1, 2, 3, en 6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6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plaatsen gelegen in gebied 6, per dag in de week,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jaar of een gedeelte daarvan </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0,50</text:p>
                  </table:table-cell>
                </table:table-row>
              </table:table>
              <text:p text:style-name="table_bottom"/>
            </text:section>
            <text:p text:style-name="al"/>
            <text:p text:style-name="al">
            <text:span text:style-name="nadrukvet">Artikel 5 (marktvoertuig-vergunning)</text:span>
          </text:p>
            <text:p text:style-name="al">Het tarief voor een vergunning als bedoeld in artikel 2, onderdeel b, van de verordening bedraagt:</text:p>
            <text:section text:name="table_id1-3-2-2-16-38" text:style-name="table">
              <text:p text:style-name="table_top"/>
              <table:table table:style-name="tgroup">
                <table:table-column table:style-name="id1-3-2-2-16-38-1-1"/>
                <table:table-column table:style-name="id1-3-2-2-16-38-1-2"/>
                <table:table-column table:style-name="id1-3-2-2-16-3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vergunning voor het parkeren van marktvoertuigen op een daartoe bijzonder ingericht parkeerterrein voor 1 dag per week, per jaar of gedeelte daarvan </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vergunning voor het parkeren van marktvoertuigen op een daartoe bijzonder ingericht parkeerterrein voor 2 dagen per week, per jaar of gedeelte daarvan </text:p>
                  </table:table-cell>
                  <table:table-cell table:style-name="entry" table:number-rows-spanned="1" table:number-columns-spanned="1">
                    <text:p text:style-name="table_al">€  229,2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9,10</text:p>
                  </table:table-cell>
                </table:table-row>
              </table:table>
              <text:p text:style-name="table_bottom"/>
            </text:section>
            <text:p text:style-name="al"/>
            <text:p text:style-name="al">
            <text:span text:style-name="nadrukvet">Artikel 6 (bedrijfsvergunning)</text:span>
          </text:p>
            <text:p text:style-name="al">Het tarief voor een vergunning als bedoeld in artikel 2, onderdeel b, van de verordening bedraagt:</text:p>
            <text:section text:name="table_id1-3-2-2-16-42" text:style-name="table">
              <text:p text:style-name="table_top"/>
              <table:table table:style-name="tgroup">
                <table:table-column table:style-name="id1-3-2-2-16-42-1-1"/>
                <table:table-column table:style-name="id1-3-2-2-16-42-1-2"/>
                <table:table-column table:style-name="id1-3-2-2-16-4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plaatsen gelegen in gebied 5 die als zodanig worden aangeduid door bord E9 uit bijlage I van het RVV 1990 en BW111. (borden betaald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aand of gedeelte daarvan </text:p>
                  </table:table-cell>
                  <table:table-cell table:style-name="entry" table:number-rows-spanned="1" table:number-columns-spanned="1">
                    <text:p text:style-name="table_al">€  13,20</text:p>
                  </table:table-cell>
                </table:table-row>
              </table:table>
              <text:p text:style-name="table_bottom"/>
            </text:section>
            <text:p text:style-name="al"/>
            <text:p text:style-name="al">
            <text:span text:style-name="nadrukvet">Artikel 7 (e-laad vergunning)</text:span>
          </text:p>
            <text:p text:style-name="al">Het tarief voor een vergunning als bedoeld in artikel 2, onderdeel b, van de verordening bedraagt:</text:p>
            <text:section text:name="table_id1-3-2-2-16-46" text:style-name="table">
              <text:p text:style-name="table_top"/>
              <table:table table:style-name="tgroup">
                <table:table-column table:style-name="id1-3-2-2-16-46-1-1"/>
                <table:table-column table:style-name="id1-3-2-2-16-46-1-2"/>
                <table:table-column table:style-name="id1-3-2-2-16-46-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plaatsen gelegen in gebied 1 t/m 5 die als zodanig worden aangeduid door bord E9 uit bijlage I van het RVV 1990 en BW111 (borden betaald parkeren) en E1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20,3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rende bij raadsbesluit van 7 november 2017,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2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2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2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26</meta:user-defined>
    <meta:user-defined meta:name="OVERHEIDop.GmbID/DC.identifier">gmb-2017-202326</meta:user-defined>
    <meta:user-defined meta:name="OVERHEID.TaxonomieBeleidsagenda/OVERHEID.category">Financiën | Organisatie en beleid</meta:user-defined>
    <meta:user-defined meta:name="OVERHEID.Gemeente/DC.spatial">Hengelo</meta:user-defined>
    <meta:user-defined meta:name="DC.source">artikel 225 van de Gemeentewet;1.0:c:BWBR0005416&amp;artikel=225&amp;g=2017-07-01</meta:user-defined>
    <meta:user-defined meta:name="OVERHEIDop.referentienummer">2154264 en 2154249</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2_1</meta:user-defined>
    <meta:user-defined meta:name="OVERHEIDop.externeBijlage">Fiscaal gebied parkeerbelastingen 2018|exb-2017-53256</meta:user-defined>
    <meta:user-defined meta:name="OVERHEIDop.versieInformatie"/>
  </office:meta>
</office:document-meta>
</file>