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gebied tussen de Provincialeweg N210 in het noorden en de Lekdijk in het zuiden bij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reguliere aanvraag met zaaknummer SXO-20171330 voor een omgevingsvergunning voor het aanleggen van een wandelverbinding (trekpontje, duikers, brug) op locatie het gebied tussen de Provincialeweg N210 in het noorden en de Lekdijk in het zuiden bij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31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1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1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t gebied tussen de Provincialeweg N210 in het noorden en de Lekdijk in het zuiden bij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316</meta:user-defined>
    <meta:user-defined meta:name="OVERHEIDop.GmbID/DC.identifier">gmb-2017-202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V 135</meta:user-defined>
    <meta:user-defined meta:name="OVERHEID.PostcodeHuisnummer/OVERHEIDop.postcodeHuisnummer">2861</meta:user-defined>
    <meta:user-defined meta:name="OVERHEID.PostcodeHuisnummer/OVERHEIDop.postcodeHuisnummer">2861ET 6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705.3 435752.79</meta:user-defined>
    <meta:user-defined meta:name="OVERHEID.EPSG28992/DC.spatial">110890.02 437646.39</meta:user-defined>
    <meta:user-defined meta:name="OVERHEID.EPSG28992/DC.spatial">113151.51 437781.35</meta:user-defined>
    <meta:user-defined meta:name="OVERHEID.EPSG28992/DC.spatial">112076.44 436618.08</meta:user-defined>
    <meta:user-defined meta:name="OVERHEIDop.versieInformatie"/>
  </office:meta>
</office:document-meta>
</file>