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 Hendrikstraat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rins Hendrikstraat 30, zaaknummer 143687</text:p>
            <text:p text:style-name="common-al">Voor: kappen van een douglasspar in achtertuin, datum besluit 14-11-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31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rins Hendrik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315</meta:user-defined>
    <meta:user-defined meta:name="OVERHEIDop.GmbID/DC.identifier">gmb-2017-202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L 30</meta:user-defined>
    <meta:user-defined meta:name="OVERHEIDop.woonplaats">Winterswijk</meta:user-defined>
    <meta:user-defined meta:name="OVERHEIDop.straatnaam">Prins Hendri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02 443872</meta:user-defined>
    <meta:user-defined meta:name="OVERHEIDop.versieInformatie"/>
  </office:meta>
</office:document-meta>
</file>