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angesteeg t.h.v. nr. 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Langesteeg t.h.v. nr. 7a, 3831RZ, het kappen van een eik, Wabo-2017-012 (7 febr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023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angesteeg t.h.v. nr. 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31</meta:user-defined>
    <meta:user-defined meta:name="OVERHEIDop.GmbID/DC.identifier">gmb-2017-20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Z 7a</meta:user-defined>
    <meta:user-defined meta:name="OVERHEIDop.woonplaats">Leusden</meta:user-defined>
    <meta:user-defined meta:name="OVERHEIDop.straatnaam">Lange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608 458087</meta:user-defined>
    <meta:user-defined meta:name="OVERHEIDop.versieInformatie"/>
  </office:meta>
</office:document-meta>
</file>