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Beetsstraat 1, Z/17/083685, aanbrengen nieuw plat dakconstructie en wijzigen           deurkozijn, 13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30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0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straat 1, Z/17/083685, aanbrengen nieuw plat dakconstructie en wijzigen           deurkozijn,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309</meta:user-defined>
    <meta:user-defined meta:name="OVERHEIDop.GmbID/DC.identifier">gmb-2017-202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C 1</meta:user-defined>
    <meta:user-defined meta:name="OVERHEIDop.woonplaats">Almelo</meta:user-defined>
    <meta:user-defined meta:name="OVERHEIDop.straatnaam">Nicolaas Beets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98 484645</meta:user-defined>
    <meta:user-defined meta:name="OVERHEIDop.versieInformatie"/>
  </office:meta>
</office:document-meta>
</file>