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verse rotondes gemeente Almelo, Z/17/083432, plaatsen reclamebordjes, 13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30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verse rotondes gemeente Almelo, Z/17/083432, plaatsen reclamebordjes,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307</meta:user-defined>
    <meta:user-defined meta:name="OVERHEIDop.GmbID/DC.identifier">gmb-2017-20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