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okkenbelt 1 t/m 103, Z/17/081410, verbouw pand De Klokkenbelt, 9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30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0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0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lokkenbelt 1 t/m 103, Z/17/081410, verbouw pand De Klokkenbelt,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306</meta:user-defined>
    <meta:user-defined meta:name="OVERHEIDop.GmbID/DC.identifier">gmb-2017-202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AG 522</meta:user-defined>
    <meta:user-defined meta:name="OVERHEIDop.woonplaats">Almelo</meta:user-defined>
    <meta:user-defined meta:name="OVERHEIDop.straatnaam">Klokkenbel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76 487121</meta:user-defined>
    <meta:user-defined meta:name="OVERHEIDop.versieInformatie"/>
  </office:meta>
</office:document-meta>
</file>