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nmark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rumfanfare Jong Leven</text:p>
            <text:p text:style-name="common-al"/>
            <text:p text:style-name="common-al">Locatie: Gemeenschaphuis D'n Heuvel Gerwen</text:p>
            <text:p text:style-name="common-al"/>
            <text:p text:style-name="last-al">Datum: 26 januari 2018 tussen 10:00 uur en 15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30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enmarkt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03</meta:user-defined>
    <meta:user-defined meta:name="OVERHEIDop.GmbID/DC.identifier">gmb-2017-202303</meta:user-defined>
    <meta:user-defined meta:name="OVERHEID.TaxonomieBeleidsagenda/OVERHEID.category">Openbare orde en veiligheid | Organisatie en beleid</meta:user-defined>
    <meta:user-defined meta:name="OVERHEIDop.referentienummer">2017.18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