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ohuisstraat t.h.v.huisnummer 25, Z/17/084531, het kappen van een boom (eik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3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ohuisstraat t.h.v.huisnummer 25, Z/17/084531, het kappen van e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302</meta:user-defined>
    <meta:user-defined meta:name="OVERHEIDop.GmbID/DC.identifier">gmb-2017-202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L 25</meta:user-defined>
    <meta:user-defined meta:name="OVERHEIDop.woonplaats">Bornerbroek</meta:user-defined>
    <meta:user-defined meta:name="OVERHEIDop.straatnaam">Lohui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28 480223</meta:user-defined>
    <meta:user-defined meta:name="OVERHEIDop.versieInformatie"/>
  </office:meta>
</office:document-meta>
</file>