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ennisplein tussen Stenden en NHL, (11015494) Winterfair, op 22 december 2016, verzenddatum 19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02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ennisplein tussen Stenden en NHL, (11015494) Winterfair, op 22 december 2016, verzenddatum 19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23</meta:user-defined>
    <meta:user-defined meta:name="OVERHEIDop.GmbID/DC.identifier">gmb-2017-2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</meta:user-defined>
    <meta:user-defined meta:name="OVERHEIDop.woonplaats">Leeuwarden</meta:user-defined>
    <meta:user-defined meta:name="OVERHEIDop.straatnaam">Kenn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4 580592</meta:user-defined>
    <meta:user-defined meta:name="OVERHEIDop.versieInformatie"/>
  </office:meta>
</office:document-meta>
</file>