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28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
            <text:p text:style-name="common-al">De gemeente heeft op 9 november 2017 een besluit genomen op de aanvraag met zaaknummer HZ_WABO-17-1531 voor het kappen van een beuk in de achtertuin van de woning op locatie Kloosterstraat 28 te Muiden.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29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9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9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straat 28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93</meta:user-defined>
    <meta:user-defined meta:name="OVERHEIDop.GmbID/DC.identifier">gmb-2017-202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M 28</meta:user-defined>
    <meta:user-defined meta:name="OVERHEIDop.woonplaats">Muiden</meta:user-defined>
    <meta:user-defined meta:name="OVERHEIDop.straatnaam">Kloost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61 482276</meta:user-defined>
    <meta:user-defined meta:name="OVERHEIDop.versieInformatie"/>
  </office:meta>
</office:document-meta>
</file>