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83\SXO22058304, Romeinenstraat 10 6171 BK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83\SXO22058304 voor het verbreden van een inrit gelegen aan Romeinenstraat 10 6171 BK te Stein bij besluit van 15 november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28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8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83\SXO22058304, Romeinenstraat 10 6171 BK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88</meta:user-defined>
    <meta:user-defined meta:name="OVERHEIDop.GmbID/DC.identifier">gmb-2017-20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BK 10</meta:user-defined>
    <meta:user-defined meta:name="OVERHEID.PostcodeHuisnummer/OVERHEIDop.postcodeHuisnummer">6171BL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21 331559</meta:user-defined>
    <meta:user-defined meta:name="OVERHEID.EPSG28992/DC.spatial">182129.65 331551.12</meta:user-defined>
    <meta:user-defined meta:name="OVERHEIDop.versieInformatie"/>
  </office:meta>
</office:document-meta>
</file>