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veranderen van het bedrijf (Energieweg 1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93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4273C57-4F6B-4B46-8E1A-9462AB040143" xlink:type="simple">http://www.nijmegen.nl/vergunningpagina/?guid=34273C57-4F6B-4B46-8E1A-9462AB0401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8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8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8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100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84</meta:user-defined>
    <meta:user-defined meta:name="OVERHEIDop.GmbID/DC.identifier">gmb-2017-202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Z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01.24 427770.62</meta:user-defined>
    <meta:user-defined meta:name="OVERHEIDop.versieInformatie"/>
  </office:meta>
</office:document-meta>
</file>