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Brink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inkeweg 50, zaaknummer 145733</text:p>
            <text:p text:style-name="common-al">Voor: gebruik werkplaats tbv timmerbedrijf , datum ontvangst 15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280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8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80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Brink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2280</meta:user-defined>
    <meta:user-defined meta:name="OVERHEIDop.GmbID/DC.identifier">gmb-2017-202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50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817 439731</meta:user-defined>
    <meta:user-defined meta:name="OVERHEIDop.versieInformatie"/>
  </office:meta>
</office:document-meta>
</file>