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83\SXO22058304, Romeinenstraat 10 6171 BK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83\SXO22058304, ingekomen op 26 oktober 2017 voor het verbreden van een inrit gelegen aan Romeinenstraat 10 6171 BK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2279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7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79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83\SXO22058304, Romeinenstraat 10 6171 BK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279</meta:user-defined>
    <meta:user-defined meta:name="OVERHEIDop.GmbID/DC.identifier">gmb-2017-202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BK 10</meta:user-defined>
    <meta:user-defined meta:name="OVERHEID.PostcodeHuisnummer/OVERHEIDop.postcodeHuisnummer">6171BL 2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21 331559</meta:user-defined>
    <meta:user-defined meta:name="OVERHEID.EPSG28992/DC.spatial">182129.65 331551.12</meta:user-defined>
    <meta:user-defined meta:name="OVERHEIDop.versieInformatie"/>
  </office:meta>
</office:document-meta>
</file>