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
      <style:table-column-properties style:rel-column-width="6*"/>
    </style:style>
    <style:style style:family="table-column" style:parent-style-name="colspec" style:name="id1-3-2-2-4-2-1-2">
      <style:table-column-properties style:rel-column-width="0*"/>
    </style:style>
    <style:style style:family="table-column" style:parent-style-name="colspec" style:name="id1-3-2-2-4-2-1-3">
      <style:table-column-properties style:rel-column-width="43*"/>
    </style:style>
    <style:style style:family="table-column" style:parent-style-name="colspec" style:name="id1-3-2-2-4-2-1-4">
      <style:table-column-properties style:rel-column-width="3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ingsrecht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4 oktober 2017, nummer 666;</text:p>
            <text:p text:style-name="al"/>
            <text:p text:style-name="al">gelet op artikel 229, eerste lid, aanhef en onderdeel b, van de Gemeentewet</text:p>
            <text:p text:style-name="al"/>
            <text:p text:style-name="al">b e s l u i t :</text:p>
            <text:p text:style-name="al"/>
            <text:p text:style-name="al">vast te stellen de: “<text:span text:style-name="nadrukvet">Verordening rioolaansluitingsrecht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gemeentelijk 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3-2">
                <text:number>b.</text:number>
                <text:p text:style-name="al">aansluitpunt: het punt waar het particulier riool op de perceelaansluitleiding wordt aangesloten (inclusief ontstoppingsstuk);</text:p>
              </text:list-item>
              <text:list-item text:style-override="id1-3-2-2-1-3-3">
                <text:number>c.</text:number>
                <text:p text:style-name="al">perceelaansluitleiding: riolering en de voorzieningen in eigendom e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en op vrijverval riool: alle werkzaamheden en werken ten behoeve van het tot stand brengen van de verbinding tussen een aansluitpunt en het gemeentelijk riool, waarbij het afvalwater via vrijverval riolering wordt afgevoerd;</text:p>
              </text:list-item>
              <text:list-item text:style-override="id1-3-2-2-1-3-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3-7">
                <text:number>g.</text:number>
                <text:p text:style-name="al">vrijverval riool: het gemeentelijk riool voor het transport van huishoudelijk- en/of bedrijfsafvalwater en/of hemelwater waarbij het water via vrijverval wordt afgevoerd;</text:p>
              </text:list-item>
              <text:list-item text:style-override="id1-3-2-2-1-3-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3-9">
                <text:number>i.</text:number>
                <text:p text:style-name="al">perceel: </text:p>
                <text:list text:style-name="id1-3-2-2-1-3-9-3">
                  <text:list-item text:style-override="id1-3-2-2-1-3-9-3-1">
                    <text:number>1.</text:number>
                    <text:p text:style-name="al">een gebouwde roerende of onroerende zaak – of een gedeelte daarvan - die blijkens indeling en inrichting bestemd is om als zelfstandig afzonderlijk geheel t.b.v. een particuliere huishouding als woning te worden gebruikt; </text:p>
                  </text:list-item>
                  <text:list-item text:style-override="id1-3-2-2-1-3-9-3-2">
                    <text:number>2.</text:number>
                    <text:p text:style-name="al">een gebouwde roerende of onroerende zaak – of een gedeelte daarvan – die blijkens indeling en inrichting bestemd is om als zelfstandig afzonderlijk geheel t.b.v. een niet woning te worden gebruikt. </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ioolaansluitingsrecht wordt een recht geheven ter zake van het in behandeling nemen van een aanvraag voor het tot stand brengen van een directe of indirecte aansluiting van een perceel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recht bedoeld in artikel 2, bedraagt per perceel, als bedoeld in artikel 1 onderdeel i ten eerste voor een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812,55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recht bedoeld in artikel 2, bedraagt per perceel, als bedoeld in artikel 1 onderdeel i ten eerste, voor een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303,60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Het recht bedoeld in artikel 2, bedraagt per perceel, als bedoeld in artikel 1 onderdeel i ten eerste, voor een aansluiting via het drukriool.</text:p>
                  </table:table-cell>
                  <table:table-cell table:style-name="entry" table:number-rows-spanned="1" table:number-columns-spanned="1">
                    <text:p text:style-name="table_al">Het bedrag op basis van de werkelijke aansluitingskosten zoals deze blijken uit een begroting, met een minimum bedrag van € 812,55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mengd vrijverval riool.</text:p>
                  </table:table-cell>
                  <table:table-cell table:style-name="entry" table:number-rows-spanned="1" table:number-columns-spanned="1">
                    <text:p text:style-name="table_al">Het bedrag op basis van de werkelijke aansluitingskosten zoals deze blijken uit een begroting, met een minimum bedrag van € 812,55 die ter zake door de in het artikel 231, tweede lid, onderdeel b, van de Gemeentewet bedoelde gemeenteambtenaar is opgestel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een gescheiden vrijverval riool.</text:p>
                  </table:table-cell>
                  <table:table-cell table:style-name="entry" table:number-rows-spanned="1" table:number-columns-spanned="1">
                    <text:p text:style-name="table_al">Het bedrag op basis van de werkelijke aansluitingskosten zoals deze blijken uit een begroting, met een minimum bedrag van € 1.303,60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6</text:p>
                    <text:p text:style-name="table_al"/>
                  </table:table-cell>
                  <table:table-cell table:style-name="entry" table:number-rows-spanned="1" table:number-columns-spanned="1">
                    <text:p text:style-name="table_al">Het recht bedoeld in artikel 2, als bedoeld in artikel 1 onderdeel i ten eerste, bedraagt wanneer een aanvraag betrekking heeft op het aansluiten van 2 of meer, verticaal en / of horizontaal in één gebouw aan elkaar grenzende percelen per aansluiting op het drukriool.</text:p>
                  </table:table-cell>
                  <table:table-cell table:style-name="entry" table:number-rows-spanned="1" table:number-columns-spanned="1">
                    <text:p text:style-name="table_al">Het bedrag op basis van de werkelijke aansluitingskosten zoals deze blijken uit een begroting, met een minimum bedrag van € 812,55 die ter zake door de in het artikel 231, tweede lid, onderdeel b, van de Gemeentewet bedoelde gemeenteambtenaar is opgesteld.</text:p>
                  </table:table-cell>
                </table:table-row>
                <table:table-row table:style-name="row">
                  <table:table-cell table:style-name="entry" table:number-rows-spanned="1" table:number-columns-spanned="2">
                    <text:p text:style-name="table_al">4.7</text:p>
                  </table:table-cell>
                  <table:table-cell table:style-name="entry" table:number-rows-spanned="1" table:number-columns-spanned="2">
                    <text:p text:style-name="table_al">Het in behandeling nemen van de aanvraag geschiedt voor de in artikel 4.1, 4.2, 4.3, 4.4, 4.5 en 4.6 genoemde tarieven op de vijfde werkdag na de dag waarop de begroting van de aansluitingskosten aan de aanvrager ter kennis is gebracht.</text:p>
                  </table:table-cell>
                </table:table-row>
                <table:table-row table:style-name="row">
                  <table:table-cell table:style-name="entry" table:number-rows-spanned="1" table:number-columns-spanned="2">
                    <text:p text:style-name="table_al">4.8</text:p>
                  </table:table-cell>
                  <table:table-cell table:style-name="entry" table:number-rows-spanned="1" table:number-columns-spanned="2">
                    <text:p text:style-name="table_al">Indien de aanvraag wordt ingetrokken vóór het moment als bedoeld in artikel 4.7 van dit artikel, wordt er geen recht in rekening gebracht.</text:p>
                  </table:table-cell>
                </table:table-row>
                <table:table-row table:style-name="row">
                  <table:table-cell table:style-name="entry" table:number-rows-spanned="1" table:number-columns-spanned="2">
                    <text:p text:style-name="table_al">4.9</text:p>
                  </table:table-cell>
                  <table:table-cell table:style-name="entry" table:number-rows-spanned="1" table:number-columns-spanned="2">
                    <text:p text:style-name="table_al">De bedragen van de artikelen 4.1 tot en met 4.6 worden verhoogd met € 50,00. Als minimaal 2 dagen voor de aanvang van de aanlegactiviteiten meldingkaartje 1 door het college van burgemeester en wethouders is ontvangen wordt € 25,00 terugbetaald. Als minimaal 1 dag voor de voltooiing van de aanlegactiviteiten meldingskaartje 2 door het college van burgemeester en wethouders is ontvangen wordt de resterende € 25,00 terugbetaal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e van heffing </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het in behandeling nemen van de aanvraa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7-3">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rioolaansluitingsrecht wordt geen kwijtschelding verleend.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rioolaansluitingsrecht.</text:p>
            <text:p text:style-name="al"/>
          </text:section>
          <text:section text:name="artikel_id1-3-2-2-10" text:style-name="artikel">
            <text:p text:style-name="artikel_kop_titel"><text:span text:style-name="artikel_kop_label">Artikel</text:span> <text:span text:style-name="artikel_kop_nr">10</text:span> Nakomen van verplichtingen</text:p>
            <text:p text:style-name="al">De verplichtingen bedoeld in de artikelen 47,50 en 51 van de Algemene wet inzake rijksbelastingen (Stbl. 1959,301) e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p text:style-name="al"/>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aansluitingsrecht 2017”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de eerste dag na die van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rioolaansluitingsrecht 2018”.</text:p>
              </text:list-item>
            </text:list>
            <text:p text:style-name="al"/>
          </text:section>
        </text:section>
        <text:section text:name="regeling-sluiting_id1-3-2-3" text:style-name="regeling-sluiting">
          <text:section text:name="ondertekening_id1-3-2-3-1">
            <text:p><text:span text:style-name="functie">Vastgesteld door de raad van de gemeente Dalfsen in zijn openbare vergadering van 9 november 2017</text:span></text:p>
            <text:p><text:span text:style-name="functie"/></text:p>
            <text:p><text:span text:style-name="functie">De raad voornoemd,</text:span></text:p>
            <text:p><text:span text:style-name="functie"/></text:p>
            <text:p><text:span text:style-name="functie">de voorzitter, de griffier, </text:span></text:p>
            <text:p><text:span text:style-name="functie"/></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2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ings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02272</meta:user-defined>
    <meta:user-defined meta:name="OVERHEIDop.GmbID/DC.identifier">gmb-2017-202272</meta:user-defined>
    <meta:user-defined meta:name="OVERHEID.TaxonomieBeleidsagenda/OVERHEID.category">Financiën | Organisatie en beleid</meta:user-defined>
    <meta:user-defined meta:name="OVERHEID.Gemeente/DC.spatial">Dalfsen</meta:user-defined>
    <meta:user-defined meta:name="DC.source">artikel 229, eerste lid, van de Gemeentewet;1.0:c:BWBR0005416&amp;artikel=229&amp;lid=1&amp;g=2017-07-01</meta:user-defined>
    <meta:user-defined meta:name="OVERHEIDop.referentienummer">RIS 666</meta:user-defined>
    <meta:user-defined meta:name="DCTERMS.alternative">Verordening rioolaansluitingsrecht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3598_1</meta:user-defined>
    <meta:user-defined meta:name="OVERHEIDop.versieInformatie"/>
  </office:meta>
</office:document-meta>
</file>