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216757 - Waterdorp 3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bouwen aan de achterzijde van de woning en plaatsen van een dakkapel</text:p>
            <text:p text:style-name="tussenkopcur">Locatie : Waterdorp 33 te Beuningen</text:p>
            <text:p text:style-name="tussenkopcur">Datum besluit : 15 november 2017</text:p>
            <text:p text:style-name="tussenkopcur">Zaaknummer ODRN: W.Z17.10660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26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6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216757 - Waterdorp 3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64</meta:user-defined>
    <meta:user-defined meta:name="OVERHEIDop.GmbID/DC.identifier">gmb-2017-202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B 9</meta:user-defined>
    <meta:user-defined meta:name="OVERHEIDop.woonplaats">Beuningen Gld</meta:user-defined>
    <meta:user-defined meta:name="OVERHEIDop.straatnaam">Waterdorp</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02 429259</meta:user-defined>
    <meta:user-defined meta:name="OVERHEIDop.versieInformatie"/>
  </office:meta>
</office:document-meta>
</file>