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gebruiksregels op het perceel Oosterhulst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4 november 2017 een besluit genomen op de aanvraag met zaaknummer Z/17/569788 voor een Omgevingsvergunning voor het wijzigen van de gebruiksregels op locatie Oosterhulst 3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25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gebruiksregels op het perceel Oosterhulst 3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59</meta:user-defined>
    <meta:user-defined meta:name="OVERHEIDop.GmbID/DC.identifier">gmb-2017-20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D 3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450 511939</meta:user-defined>
    <meta:user-defined meta:name="OVERHEIDop.versieInformatie"/>
  </office:meta>
</office:document-meta>
</file>