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als heffings- en invorderingsambtenaar Hoofd Publiekszaken (gemeente Steenber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>In behandeling genomen het verzoek tot het opnieuw aanwijzen van een invorderings- en heffingsambtenaar; d.d. 1 februari 2017</text:p>
            <text:p text:style-name="al">Overwegende dat wegens het vertrek van het hoofd van de afdeling Ondersteuning het gewenst is een nieuwe heffings- en invorderingambtenaar aan te wijzen</text:p>
            <text:p text:style-name="al">Gelet op artikel 2.1. van de Arbeidsvoorwaardenregeling gemeente Steenbergen en de Gemeentewet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aan te wijzen als de gemeenteambtenaar als bedoeld in artikel 231, tweede lid, onderdeel b van de Gemeentewet, de volgende gemeenteambtenaar:</text:p>
                <text:p text:style-name="al">Hoofd afdeling Publiekszaken.</text:p>
              </text:list-item>
              <text:list-item text:style-override="id1-3-2-2-1-2-2">
                <text:number>2.</text:number>
                <text:p text:style-name="al"> de aanwijzing van het hoofd van de afdeling Ondersteuning als de gemeenteambtenaar als bedoeld in artikel 231, tweede lid , onderdeel b van de Gemeentewet in te trekken.</text:p>
              </text:list-item>
              <text:list-item text:style-override="id1-3-2-2-1-2-3">
                <text:number>3.</text:number>
                <text:p text:style-name="al"> dat dit besluit in werking treedt met ingang van 15 februari 201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Steenbergen, 7 februari 2017 </text:p>
            <text:p><text:span text:style-name="deze">Hoogachtend,</text:span></text:p>
          </text:section>
          <text:section text:name="ondertekening_id1-3-2-3-2">
            <text:p><text:span text:style-name="deze">burgemeester en wethouders van Steenbergen,</text:span></text:p>
          </text:section>
          <text:section text:name="ondertekening_id1-3-2-3-3">
            <text:p><text:span text:style-name="functie">de secretaris, de burgemeester,</text:span></text:p>
            <text:p><text:span text:style-name="ondertekening_naam">
            <text:span text:style-name="voornaam">M.J.P. de Jongh RA 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225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5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5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als heffings- en invorderingsambtenaar Hoofd Publiekszaken (gemeente Steenber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53</meta:user-defined>
    <meta:user-defined meta:name="OVERHEIDop.GmbID/DC.identifier">gmb-2017-202253</meta:user-defined>
    <meta:user-defined meta:name="OVERHEID.TaxonomieBeleidsagenda/OVERHEID.category">Financiën | Organisatie en beleid</meta:user-defined>
    <meta:user-defined meta:name="OVERHEID.Gemeente/DC.spatial">Steenbergen</meta:user-defined>
    <meta:user-defined meta:name="DC.source">;https://caruwo.vng.nl/IntegraleVersie.htm</meta:user-defined>
    <meta:user-defined meta:name="DC.source">artikel 231 van de Gemeentewet;1.0:c:BWBR0005416&amp;artikel=231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versieInformatie"/>
  </office:meta>
</office:document-meta>
</file>