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Beeldhoeveweg in 's-Heer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7 is een melding in het kader van het Activiteitenbesluit ontvangen van Maatschap R.A.P. van 't Westende en C. Blok gelegen aan de Beeldhoeveweg in 's-Heerenhoek. </text:p>
            <text:p text:style-name="common-al">Het betreft een melding voor de tijdelijke opslag van 60 m<text:span text:style-name="sup">3</text:span> koemest op het perceel met kadastrale aanduiding Sectie K, nr. 1181.  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0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22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Beeldhoeveweg in 's-Heerenh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25</meta:user-defined>
    <meta:user-defined meta:name="OVERHEIDop.GmbID/DC.identifier">gmb-2017-20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</meta:user-defined>
    <meta:user-defined meta:name="OVERHEIDop.woonplaats">'s-Heerenhoek</meta:user-defined>
    <meta:user-defined meta:name="OVERHEIDop.straatnaam">Beeldhoev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653 386218</meta:user-defined>
    <meta:user-defined meta:name="OVERHEIDop.versieInformatie"/>
  </office:meta>
</office:document-meta>
</file>