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verwijderen van asbest (Nieuwe Mark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6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62140C-9E20-4108-9CB0-6DA4A501772B" xlink:type="simple">http://www.nijmegen.nl/vergunningpagina/?guid=2F62140C-9E20-4108-9CB0-6DA4A50177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4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45</meta:user-defined>
    <meta:user-defined meta:name="OVERHEIDop.GmbID/DC.identifier">gmb-2017-20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K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8.15 429155.01</meta:user-defined>
    <meta:user-defined meta:name="OVERHEIDop.versieInformatie"/>
  </office:meta>
</office:document-meta>
</file>