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660 te Nijmegen: asbest materiaal onder verwijderd raa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7</text:p>
            <text:p text:style-name="common-al">
            <text:span text:style-name="nadrukvet">Omschrijving: </text:span>asbest materiaal onder verwijderd raam (Weezenhof 26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74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A4E1A34-43A2-4525-8AB7-B031B40614AE" xlink:type="simple">http://www.nijmegen.nl/vergunningpagina/?guid=AA4E1A34-43A2-4525-8AB7-B031B40614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24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4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4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2660 te Nijmegen: asbest materiaal onder verwijderd raam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244</meta:user-defined>
    <meta:user-defined meta:name="OVERHEIDop.GmbID/DC.identifier">gmb-2017-202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JC 266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58.13 423418.93</meta:user-defined>
    <meta:user-defined meta:name="OVERHEIDop.versieInformatie"/>
  </office:meta>
</office:document-meta>
</file>