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aagstraat 3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17</text:p>
            <text:p text:style-name="common-al">
            <text:span text:style-name="nadrukvet">Omschrijving: </text:span>verwijderen van asbest (Aldenhaagstraat 3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472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DBD510C-2107-4A49-B908-4FE02289D9B0" xlink:type="simple">http://www.nijmegen.nl/vergunningpagina/?guid=CDBD510C-2107-4A49-B908-4FE02289D9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242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4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4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denhaagstraat 3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242</meta:user-defined>
    <meta:user-defined meta:name="OVERHEIDop.GmbID/DC.identifier">gmb-2017-202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MZ 3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234.22 423832.24</meta:user-defined>
    <meta:user-defined meta:name="OVERHEIDop.versieInformatie"/>
  </office:meta>
</office:document-meta>
</file>