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11 te Nijmegen: maatwerkvoorschriften afvalwat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maatwerkvoorschriften afvalwater (Professor Bellefroidstraat 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44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7</text:p>
            <text:p text:style-name="common-al">
            <text:span text:style-name="nadrukvet">Definitieve beschikking verzonden: </text:span>02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7CCABEA-CE48-4581-9EC5-E3319F456828" xlink:type="simple">http://www.nijmegen.nl/vergunningpagina/?guid=37CCABEA-CE48-4581-9EC5-E3319F4568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4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ellefroidstraat 11 te Nijmegen: maatwerkvoorschriften afvalwat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41</meta:user-defined>
    <meta:user-defined meta:name="OVERHEIDop.GmbID/DC.identifier">gmb-2017-20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.33 426785.38</meta:user-defined>
    <meta:user-defined meta:name="OVERHEIDop.versieInformatie"/>
  </office:meta>
</office:document-meta>
</file>