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uitbreiden van het gebouw ter plaatse van de huidige parkeerplaatsen, Vogt 21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uitbreiden van het gebouw ter plaatse van de huidige parkeerplaatsen, Vogt 21 6422 RK Heerlen (datum besluit 14-11-2017</text:span>
            <text:span text:style-name="nadrukvet">, dossiernummer 3894</text:span>
            <text:span text:style-name="nadrukvet">)</text:span>
          </text:p>
            <text:p text:style-name="common-al">U kunt tegen deze verlenging op grond van de Wet algemene bepalingen omgevingsrecht geen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23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3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3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uitbreiden van het gebouw ter plaatse van de huidige parkeerplaatsen, Vogt 21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233</meta:user-defined>
    <meta:user-defined meta:name="OVERHEIDop.GmbID/DC.identifier">gmb-2017-202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</meta:user-defined>
    <meta:user-defined meta:name="OVERHEIDop.woonplaats">Heerlen</meta:user-defined>
    <meta:user-defined meta:name="OVERHEIDop.straatnaam">Vog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525 315564</meta:user-defined>
    <meta:user-defined meta:name="OVERHEIDop.versieInformatie"/>
  </office:meta>
</office:document-meta>
</file>