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Maatschappelijke participatie 2017</text:p>
      <text:section text:name="regeling_id1-3-2" text:style-name="regeling">
        <text:section text:name="aanhef_id1-3-2-1" text:style-name="aanhef">
          <text:section text:name="preambule_id1-3-2-1-1" text:style-name="preambule">
            <text:p text:style-name="al"/>
            <text:p text:style-name="al">De raad van de gemeente Hengelo,</text:p>
            <text:p text:style-name="al">gelezen het voorstel van burgemeester en wethouders d.d. 30 mei 2017;</text:p>
            <text:p text:style-name="al">Gelet op de artikelen 147 en 149 van de Gemeentewet;</text:p>
            <text:p text:style-name="al">BESLUIT</text:p>
            <text:p text:style-name="al">Vast te stellen de hierna volgende </text:p>
            <text:p text:style-name="al">
            <text:span text:style-name="nadrukvet">Verordening maatschappelijke participatie</text:span>
            <text:span text:style-name="nadrukve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Burgemeester en wethouders: het college van burgemeester en wethouders;</text:p>
                    </text:list-item>
                    <text:list-item text:style-override="id1-3-2-2-1-2-2-1-3-2">
                      <text:number>b.</text:number>
                      <text:p text:style-name="al">De wet: Participatiewet;</text:p>
                    </text:list-item>
                    <text:list-item text:style-override="id1-3-2-2-1-2-2-1-3-3">
                      <text:number>c.</text:number>
                      <text:p text:style-name="al">WTOS: Wet tegemoetkoming onderwijsbijdrage en schoolkosten;</text:p>
                    </text:list-item>
                    <text:list-item text:style-override="id1-3-2-2-1-2-2-1-3-4">
                      <text:number>d.</text:number>
                      <text:p text:style-name="al">WSF 2000: Wet Studiefinanciering;</text:p>
                    </text:list-item>
                    <text:list-item text:style-override="id1-3-2-2-1-2-2-1-3-5">
                      <text:number>e.</text:number>
                      <text:p text:style-name="al">Inkomensgrenzen: deze worden op 1 januari en 1 juli van elk jaar vastgesteld op 120% van de gehuwdennorm voor een echtpaar en 120% van de alleenstaandennorm voor een alleenstaande ouder en alleenstaande: (normen als bedoeld in artikelen 21 en 22 Participatiewet);</text:p>
                    </text:list-item>
                    <text:list-item text:style-override="id1-3-2-2-1-2-2-1-3-6">
                      <text:number>f.</text:number>
                      <text:p text:style-name="al">Kind: ten laste komend kind;</text:p>
                    </text:list-item>
                    <text:list-item text:style-override="id1-3-2-2-1-2-2-1-3-7">
                      <text:number>g.</text:number>
                      <text:p text:style-name="al">Schoolgaande kinderen: kinderen van 4 tot en met 17 jaar die op 1 augustus van het subsidiejaar voltijd dagonderwijs volgen;</text:p>
                    </text:list-item>
                    <text:list-item text:style-override="id1-3-2-2-1-2-2-1-3-8">
                      <text:number>h.</text:number>
                      <text:p text:style-name="al">Subsidiejaar: tijdvak van een jaar lopend van 1 augustus tot 1 augustus van het jaar daarop volgend;</text:p>
                    </text:list-item>
                    <text:list-item text:style-override="id1-3-2-2-1-2-2-1-3-9">
                      <text:number>i.</text:number>
                      <text:p text:style-name="al">Kalenderjaar: tijdvak van een jaar lopend van 1 januari tot en met 31 december;</text:p>
                    </text:list-item>
                    <text:list-item text:style-override="id1-3-2-2-1-2-2-1-3-10">
                      <text:number>j.</text:number>
                      <text:p text:style-name="al">Rechthebbende: zie artikel 2 van deze verordening;</text:p>
                    </text:list-item>
                    <text:list-item text:style-override="id1-3-2-2-1-2-2-1-3-11">
                      <text:number>k.</text:number>
                      <text:p text:style-name="al">Voorziening: bijdrage in de kosten van een activiteit, voucher voor de aanschaf in natura of betaling aan de aanbieders op basis van declaratie.</text:p>
                    </text:list-item>
                  </text:list>
                </text:list-item>
                <text:list-item text:style-override="id1-3-2-2-1-2-2-2">
                  <text:number>2.</text:number>
                  <text:p text:style-name="al">Alle begrippen die in deze verordening staan en die niet nader omschreven zijn hebben dezelfde betekenis als in de Participatiewet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2</text:span> Rechthebbenden</text:p>
              <text:list text:style-name="id1-3-2-2-1-3-2">
                <text:list-item text:style-override="id1-3-2-2-1-3-2-1">
                  <text:number>1.</text:number>
                  <text:p text:style-name="al">Recht op een volledige voorziening krachtens deze verordening heeft de inwoner van Hengelo, die 18 jaar en ouder is en die een inkomen heeft, dat gelijk is aan of minder is dan de voor hem geldende inkomensgrens.</text:p>
                </text:list-item>
                <text:list-item text:style-override="id1-3-2-2-1-3-2-2">
                  <text:number>2.</text:number>
                  <text:p text:style-name="al">Indien het inkomen hoger is dan de geldende inkomensgrens kan recht bestaan op een gedeeltelijke voorziening. Het deel van het inkomen dat hoger is dan de inkomensgrens wordt op jaarbasis op de voorziening(en) in mindering gebracht.</text:p>
                </text:list-item>
                <text:list-item text:style-override="id1-3-2-2-1-3-2-3">
                  <text:number>3.</text:number>
                  <text:p text:style-name="al">Degene die een opleiding volgt als bedoeld in de WTOS, dan wel een studie volgt als genoemd in de WSF 2000 of daarmee vergelijkbaar onderwijs volgt, kan niet zelf voor een voorziening in aanmerking komen. Zij kunnen wel voor voorzieningen ten behoeve van hun ten laste komende kinderen in aanmerking komen als zij wel aan de overige voorwaarden voldoen.</text:p>
                </text:list-item>
              </text:list>
              <text:p text:style-name="al"/>
            </text:section>
            <text:section text:name="artikel_id1-3-2-2-1-4" text:style-name="artikel">
              <text:p text:style-name="artikel_kop_titel"><text:span text:style-name="artikel_kop_label">Artikel</text:span> <text:span text:style-name="artikel_kop_nr">3</text:span> Aanvragen</text:p>
              <text:list text:style-name="id1-3-2-2-1-4-2">
                <text:list-item text:style-override="id1-3-2-2-1-4-2-1">
                  <text:number>1.</text:number>
                  <text:p text:style-name="al">Toekenning van de voorzieningen vindt plaats op aanvraag. Hiervoor dient gebruik te worden gemaakt van het aanvraagformulier dat door Burgemeester en wethouders is vastgesteld.</text:p>
                </text:list-item>
                <text:list-item text:style-override="id1-3-2-2-1-4-2-2">
                  <text:number>2.</text:number>
                  <text:p text:style-name="al">De voorzieningen die in een subsidiejaar worden verstrekt, kunnen uitsluitend in het betreffende subsidiejaar worden aangevraagd. Het is niet mogelijk met terugwerkende kracht, over het voorafgaande subsidiejaar/jaren, voor voorzieningen in aanmerking te komen.</text:p>
                </text:list-item>
                <text:list-item text:style-override="id1-3-2-2-1-4-2-3">
                  <text:number>3.</text:number>
                  <text:p text:style-name="al">De voorzieningen die in een kalenderjaar worden verstrekt, kunnen uitsluitend in het betreffende kalenderjaar worden aangevraagd. Het is niet mogelijk met terugwerkende kracht, over het voorafgaande kalenderjaar/jaren, voor voorzieningen in aanmerking te ko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Kindpakket</text:p>
            <text:section text:name="artikel_id1-3-2-2-2-2" text:style-name="artikel">
              <text:p text:style-name="artikel_kop_titel"><text:span text:style-name="artikel_kop_label">Artikel</text:span> <text:span text:style-name="artikel_kop_nr">4</text:span> Kindpakket</text:p>
              <text:list text:style-name="id1-3-2-2-2-2-2">
                <text:list-item text:style-override="id1-3-2-2-2-2-2-1">
                  <text:number>1.</text:number>
                  <text:p text:style-name="al">Het kindpakket bestaat uit een aantal voorzieningen dat in hoofdstuk 3 wordt genoemd. Het bestaat in ieder geval uit de volgende onderdelen:</text:p>
                  <text:list text:style-name="id1-3-2-2-2-2-2-1-3">
                    <text:list-item text:style-override="id1-3-2-2-2-2-2-1-3-1">
                      <text:number>1.</text:number>
                      <text:p text:style-name="al">schoolfonds;</text:p>
                    </text:list-item>
                    <text:list-item text:style-override="id1-3-2-2-2-2-2-1-3-2">
                      <text:number>2.</text:number>
                      <text:p text:style-name="al">sport- en cultuurfonds;</text:p>
                    </text:list-item>
                    <text:list-item text:style-override="id1-3-2-2-2-2-2-1-3-3">
                      <text:number>3.</text:number>
                      <text:p text:style-name="al">computer;</text:p>
                    </text:list-item>
                    <text:list-item text:style-override="id1-3-2-2-2-2-2-1-3-4">
                      <text:number>4.</text:number>
                      <text:p text:style-name="al">zwemlessen;</text:p>
                    </text:list-item>
                    <text:list-item text:style-override="id1-3-2-2-2-2-2-1-3-5">
                      <text:number>5.</text:number>
                      <text:p text:style-name="al">fiets;</text:p>
                    </text:list-item>
                    <text:list-item text:style-override="id1-3-2-2-2-2-2-1-3-6">
                      <text:number>6.</text:number>
                      <text:p text:style-name="al">kledingvoucher;</text:p>
                    </text:list-item>
                    <text:list-item text:style-override="id1-3-2-2-2-2-2-1-3-7">
                      <text:number>7.</text:number>
                      <text:p text:style-name="al">identiteitsbewijs.</text:p>
                      <text:list text:style-name="id1-3-2-2-2-2-2-1-3-7-3">
                        <text:list-item text:style-override="id1-3-2-2-2-2-2-1-3-7-3-1">
                          <text:number>2.</text:number>
                          <text:p text:style-name="al">Als er ten behoeve van een kind een aanvraag wordt ingediend voor een van de bovengenoemde voorzieningen, dan wordt deze aanvraag behandeld als een aanvraag voor het kindpakket.</text:p>
                        </text:list-item>
                      </text:list>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Sportieve, culturele, educatieve en maatschappelijke activiteiten (Sport- en cultuurfonds)</text:p>
              <text:list text:style-name="id1-3-2-2-3-2-2">
                <text:list-item text:style-override="id1-3-2-2-3-2-2-1">
                  <text:number>1.</text:number>
                  <text:p text:style-name="al">Burgemeester en wethouders kunnen een bijdrage verstrekken in de kosten van deelname aan sportieve, culturele, educatieve en maatschappelijke activiteiten.</text:p>
                </text:list-item>
                <text:list-item text:style-override="id1-3-2-2-3-2-2-2">
                  <text:number>2.</text:number>
                  <text:p text:style-name="al">De bijdrage bedraagt per subsidiejaar maximaal € 110 per persoon van 18 jaar en ouder.</text:p>
                </text:list-item>
                <text:list-item text:style-override="id1-3-2-2-3-2-2-3">
                  <text:number>3.</text:number>
                  <text:p text:style-name="al">De bijdrage bedraagt maximaal € 225 per kind tot en met 17 jaar per subsidiejaar voor de tot het gezin behorende kinderen.</text:p>
                </text:list-item>
                <text:list-item text:style-override="id1-3-2-2-3-2-2-4">
                  <text:number>4.</text:number>
                  <text:p text:style-name="al">Een bijdrage voor sportieve, culturele, educatieve en maatschappelijke activiteiten wordt niet toegekend als er in hetzelfde subsidiejaar al een bijdrage van het Jeugdsportfonds en/of het Jeugdcultuurfonds voor hetzelfde kind is toegekend.</text:p>
                </text:list-item>
                <text:list-item text:style-override="id1-3-2-2-3-2-2-5">
                  <text:number>5.</text:number>
                  <text:p text:style-name="al">De bijdrage ten behoeve van kinderen tot en met 17 jaar wordt rechtstreeks uitbetaald aan de vereniging of instelling. Als na de betaling van contributie of kosten lidmaatschap nog een bedrag resteert - verschil tussen kosten en maximaal € 225 - dan kan het restant desgevraagd met een voucher worden verstrekt. Daarmee kunnen de voor de sport benodigde kleding, schoeisel en toebehoren worden aangeschaft.</text:p>
                </text:list-item>
              </text:list>
              <text:p text:style-name="al"/>
            </text:section>
            <text:section text:name="artikel_id1-3-2-2-3-3" text:style-name="artikel">
              <text:p text:style-name="artikel_kop_titel"><text:span text:style-name="artikel_kop_label">Artikel</text:span> <text:span text:style-name="artikel_kop_nr">6</text:span> Fiets</text:p>
              <text:list text:style-name="id1-3-2-2-3-3-2">
                <text:list-item text:style-override="id1-3-2-2-3-3-2-1">
                  <text:number>1.</text:number>
                  <text:p text:style-name="al">Als geen gebruik gemaakt kan worden van een voorliggende voorziening, dan kunnen Burgemeester en wethouders eenmaal in de twee jaar een bijdrage verstrekken in de kosten van een fiets ten behoeve kinderen vanaf groep 5 van het basisonderwijs tot en met het eerste jaar in het voortgezet onderwijs.</text:p>
                </text:list-item>
                <text:list-item text:style-override="id1-3-2-2-3-3-2-2">
                  <text:number>2.</text:number>
                  <text:p text:style-name="al">De bijdrage bedraagt maximaal € 100 per fiets voor een kind in groep 5 tot en met 7 van het basisonderwijs. 3. De bijdrage bedraagt maximaal € 150 per fiets voor een kind in groep 8 van het basisonderwijs tot en met het eerste jaar voortgezet onderwijs.</text:p>
                </text:list-item>
              </text:list>
              <text:p text:style-name="al"/>
            </text:section>
            <text:section text:name="artikel_id1-3-2-2-3-4" text:style-name="artikel">
              <text:p text:style-name="artikel_kop_titel"><text:span text:style-name="artikel_kop_label">Artikel</text:span> <text:span text:style-name="artikel_kop_nr">7</text:span> Studiekosten (Schoolfonds)</text:p>
              <text:list text:style-name="id1-3-2-2-3-4-2">
                <text:list-item text:style-override="id1-3-2-2-3-4-2-1">
                  <text:number>1.</text:number>
                  <text:p text:style-name="al">Burgemeester en wethouders kunnen een bijdrage verstrekken voor een tegemoetkoming in de studiekosten voor schoolgaande kinderen.</text:p>
                </text:list-item>
                <text:list-item text:style-override="id1-3-2-2-3-4-2-2">
                  <text:number>2.</text:number>
                  <text:p text:style-name="al">De hoogte van deze bijdrage is voor schoolgaande kinderen in de leeftijd van</text:p>
                  <text:list text:style-name="id1-3-2-2-3-4-2-2-3">
                    <text:list-item text:style-override="id1-3-2-2-3-4-2-2-3-1">
                      <text:number>a.</text:number>
                      <text:p text:style-name="al">4 tot en met 11 jaar : € 110 per kind per subsidiejaar;</text:p>
                    </text:list-item>
                    <text:list-item text:style-override="id1-3-2-2-3-4-2-2-3-2">
                      <text:number>b.</text:number>
                      <text:p text:style-name="al">12 tot en met 17 jaar: € 200 per kind per subsidiejaar.</text:p>
                    </text:list-item>
                  </text:list>
                </text:list-item>
                <text:list-item text:style-override="id1-3-2-2-3-4-2-3">
                  <text:number>3.</text:number>
                  <text:p text:style-name="al">De leeftijd van kinderen op 1 augustus van het subsidiejaar is bepalend.</text:p>
                </text:list-item>
              </text:list>
              <text:p text:style-name="al"/>
            </text:section>
            <text:section text:name="artikel_id1-3-2-2-3-5" text:style-name="artikel">
              <text:p text:style-name="artikel_kop_titel"><text:span text:style-name="artikel_kop_label">Artikel</text:span> <text:span text:style-name="artikel_kop_nr">8</text:span> Zwemlessen</text:p>
              <text:list text:style-name="id1-3-2-2-3-5-2">
                <text:list-item text:style-override="id1-3-2-2-3-5-2-1">
                  <text:number>1.</text:number>
                  <text:p text:style-name="al">Burgemeester en wethouders kunnen een bijdrage verstrekken voor de kosten van zwemlessen van een kind tot en met 17 jaar dat niet over een KNZB zwemdiploma beschikt.</text:p>
                </text:list-item>
                <text:list-item text:style-override="id1-3-2-2-3-5-2-2">
                  <text:number>2.</text:number>
                  <text:p text:style-name="al">De bijdrage bedraagt maximaal € 290 per subsidiejaar.</text:p>
                </text:list-item>
                <text:list-item text:style-override="id1-3-2-2-3-5-2-3">
                  <text:number>3.</text:number>
                  <text:p text:style-name="al">De bijdrage geldt voor zwemlessen in het Twentebad en bij zwemschool Riva, beiden in de gemeente Hengelo gevestigd.</text:p>
                </text:list-item>
                <text:list-item text:style-override="id1-3-2-2-3-5-2-4">
                  <text:number>4.</text:number>
                  <text:p text:style-name="al">De bijdrage wordt rechtstreeks uitbetaald aan het Twentebad en zwemschool Riva.</text:p>
                </text:list-item>
              </text:list>
              <text:p text:style-name="al"/>
            </text:section>
            <text:section text:name="artikel_id1-3-2-2-3-6" text:style-name="artikel">
              <text:p text:style-name="artikel_kop_titel"><text:span text:style-name="artikel_kop_label">Artikel</text:span> <text:span text:style-name="artikel_kop_nr">9</text:span> Bibliotheek</text:p>
              <text:list text:style-name="id1-3-2-2-3-6-2">
                <text:list-item text:style-override="id1-3-2-2-3-6-2-1">
                  <text:number>1.</text:number>
                  <text:p text:style-name="al">Burgemeester en wethouders kunnen aan een rechthebbende per kalenderjaar een vergoeding verstrekken voor de kosten van een abonnement van de bibliotheek te Hengelo.</text:p>
                </text:list-item>
                <text:list-item text:style-override="id1-3-2-2-3-6-2-2">
                  <text:number>2.</text:number>
                  <text:p text:style-name="al">De vergoeding wordt rechtstreeks uitbetaald aan de bibliotheek.</text:p>
                </text:list-item>
              </text:list>
              <text:p text:style-name="al"/>
            </text:section>
            <text:section text:name="artikel_id1-3-2-2-3-7" text:style-name="artikel">
              <text:p text:style-name="artikel_kop_titel"><text:span text:style-name="artikel_kop_label">Artikel</text:span> <text:span text:style-name="artikel_kop_nr">10</text:span> Voorstellingen van door de gemeente gesubsidieerde culturele instellingen</text:p>
              <text:list text:style-name="id1-3-2-2-3-7-2">
                <text:list-item text:style-override="id1-3-2-2-3-7-2-1">
                  <text:number>1.</text:number>
                  <text:p text:style-name="al">Burgemeester en wethouders kunnen per subsidiejaar een bijdrage verstrekken in de kosten van voorstellingen van culturele instellingen te Hengelo, die subsidie ontvangen van de gemeente.</text:p>
                </text:list-item>
                <text:list-item text:style-override="id1-3-2-2-3-7-2-2">
                  <text:number>2.</text:number>
                  <text:p text:style-name="al">De bijdrage bedraagt 50% van de kosten van maximaal 5 voorstellingen per persoon per kalenderjaar voor alle tot het gezin behorende personen.</text:p>
                </text:list-item>
                <text:list-item text:style-override="id1-3-2-2-3-7-2-3">
                  <text:number>3.</text:number>
                  <text:p text:style-name="al">De bijdrage wordt rechtstreeks uitbetaald aan de instelling.</text:p>
                </text:list-item>
              </text:list>
              <text:p text:style-name="al"/>
            </text:section>
            <text:section text:name="artikel_id1-3-2-2-3-8" text:style-name="artikel">
              <text:p text:style-name="artikel_kop_titel"><text:span text:style-name="artikel_kop_label">Artikel</text:span> <text:span text:style-name="artikel_kop_nr">11</text:span> Vakantie(activiteit)</text:p>
              <text:list text:style-name="id1-3-2-2-3-8-2">
                <text:list-item text:style-override="id1-3-2-2-3-8-2-1">
                  <text:number>1.</text:number>
                  <text:p text:style-name="al">Burgemeester en wethouders kunnen een bijdrage verstrekken in de kosten van een vakantie of vakantieactiviteit in Nederland.</text:p>
                </text:list-item>
                <text:list-item text:style-override="id1-3-2-2-3-8-2-2">
                  <text:number>2.</text:number>
                  <text:p text:style-name="al">De bijdrage bedraagt maximaal € 25 voor een eendaagse activiteit of maximaal € 50 voor een meerdaagse activiteit per persoon per kalenderjaar voor alle tot het gezin behorende personen.</text:p>
                </text:list-item>
              </text:list>
              <text:p text:style-name="al"/>
            </text:section>
            <text:section text:name="artikel_id1-3-2-2-3-9" text:style-name="artikel">
              <text:p text:style-name="artikel_kop_titel"><text:span text:style-name="artikel_kop_label">Artikel</text:span> <text:span text:style-name="artikel_kop_nr">12</text:span> Computer</text:p>
              <text:list text:style-name="id1-3-2-2-3-9-2">
                <text:list-item text:style-override="id1-3-2-2-3-9-2-1">
                  <text:number>1.</text:number>
                  <text:p text:style-name="al">Burgemeester en wethouders kunnen aan rechthebbenden een computer verstrekken ten behoeve van hun schoolgaande kinderen indien er geen goed werkende computer in het gezin aanwezig is.</text:p>
                </text:list-item>
                <text:list-item text:style-override="id1-3-2-2-3-9-2-2">
                  <text:number>2.</text:number>
                  <text:p text:style-name="al">Er wordt maximaal één computer per vijf jaar per gezin verstrekt.</text:p>
                </text:list-item>
              </text:list>
              <text:p text:style-name="al"/>
            </text:section>
            <text:section text:name="artikel_id1-3-2-2-3-10" text:style-name="artikel">
              <text:p text:style-name="artikel_kop_titel"><text:span text:style-name="artikel_kop_label">Artikel</text:span> <text:span text:style-name="artikel_kop_nr">13</text:span> Kledingvoucher</text:p>
              <text:list text:style-name="id1-3-2-2-3-10-2">
                <text:list-item text:style-override="id1-3-2-2-3-10-2-1">
                  <text:number>1.</text:number>
                  <text:p text:style-name="al">Burgemeester en wethouders kunnen eenmaal per subsidiejaar een voucher verstrekken voor de kosten van kleding en schoenen van een kind tot en met 17 jaar.</text:p>
                </text:list-item>
                <text:list-item text:style-override="id1-3-2-2-3-10-2-2">
                  <text:number>2.</text:number>
                  <text:p text:style-name="al">Burgemeester en wethouders stellen nadere regels vast voor de hoogte van de kledingvoucher.</text:p>
                </text:list-item>
              </text:list>
              <text:p text:style-name="al"/>
            </text:section>
            <text:section text:name="artikel_id1-3-2-2-3-11" text:style-name="artikel">
              <text:p text:style-name="artikel_kop_titel"><text:span text:style-name="artikel_kop_label">Artikel</text:span> <text:span text:style-name="artikel_kop_nr">14</text:span> Identiteitsbewijs</text:p>
              <text:list text:style-name="id1-3-2-2-3-11-2">
                <text:list-item text:style-override="id1-3-2-2-3-11-2-1">
                  <text:number>1.</text:number>
                  <text:p text:style-name="al">Burgemeester en wethouders kunnen een bijdrage verstrekken voor de kosten van een identiteitsbewijs van een kind tot en met 17 jaar.</text:p>
                </text:list-item>
                <text:list-item text:style-override="id1-3-2-2-3-11-2-2">
                  <text:number>2.</text:number>
                  <text:p text:style-name="al">De bijdrage wordt per kind eenmaal per vijf jaar verstrekt.</text:p>
                </text:list-item>
              </text:list>
              <text:p text:style-name="al"/>
            </text:section>
            <text:section text:name="artikel_id1-3-2-2-3-12" text:style-name="artikel">
              <text:p text:style-name="artikel_kop_titel"><text:span text:style-name="artikel_kop_label">Artikel</text:span> <text:span text:style-name="artikel_kop_nr">15</text:span> Speel-o-theek</text:p>
              <text:list text:style-name="id1-3-2-2-3-12-2">
                <text:list-item text:style-override="id1-3-2-2-3-12-2-1">
                  <text:number>1.</text:number>
                  <text:p text:style-name="al">Burgemeester en wethouders kunnen per kalenderjaar een vergoeding verstrekken voor de kosten van een abonnement van de speel-o-theek te Hengelo.</text:p>
                </text:list-item>
                <text:list-item text:style-override="id1-3-2-2-3-12-2-2">
                  <text:number>2.</text:number>
                  <text:p text:style-name="al">De vergoeding wordt rechtstreeks uitbetaald aan de speel-o-thee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Burgemeester en wethouders kunnen in bijzondere gevallen ten gunste van de rechthebbende afwijken van de bepalingen in deze verordening, indien toepassing van de verordening tot onbillijkheden van overwegende aard leidt.</text:p>
              <text:p text:style-name="al"/>
            </text:section>
            <text:section text:name="artikel_id1-3-2-2-4-3" text:style-name="artikel">
              <text:p text:style-name="artikel_kop_titel"><text:span text:style-name="artikel_kop_label">Artikel</text:span> <text:span text:style-name="artikel_kop_nr">17</text:span> Beleid</text:p>
              <text:p text:style-name="al">Burgemeester en wethouders kunnen ten behoeve van de uitvoering van deze verordening nadere regels stellen.</text:p>
              <text:p text:style-name="al"/>
            </text:section>
            <text:section text:name="artikel_id1-3-2-2-4-4" text:style-name="artikel">
              <text:p text:style-name="artikel_kop_titel"><text:span text:style-name="artikel_kop_label">Artikel</text:span> <text:span text:style-name="artikel_kop_nr">18</text:span> Vaststellen</text:p>
              <text:p text:style-name="al">Burgemeester en wethouders kunnen jaarlijks de hoogte van de bijdrage opnieuw vaststellen.</text:p>
              <text:p text:style-name="al"/>
            </text:section>
            <text:section text:name="artikel_id1-3-2-2-4-5" text:style-name="artikel">
              <text:p text:style-name="artikel_kop_titel"><text:span text:style-name="artikel_kop_label">Artikel</text:span> <text:span text:style-name="artikel_kop_nr">19</text:span> Onvoorziene situaties</text:p>
              <text:p text:style-name="al">In gevallen, de uitvoering van deze verordening betreffende, waarin deze verordening niet voorziet, beslissen burgemeester en wethouders.</text:p>
              <text:p text:style-name="al"/>
            </text:section>
            <text:section text:name="artikel_id1-3-2-2-4-6" text:style-name="artikel">
              <text:p text:style-name="artikel_kop_titel"><text:span text:style-name="artikel_kop_label">Artikel</text:span> <text:span text:style-name="artikel_kop_nr">20</text:span> Citeertitel</text:p>
              <text:p text:style-name="al">Deze verordening kan worden aangehaald als de Verordening Maatschappelijke Participatie 2017.</text:p>
              <text:p text:style-name="al"/>
            </text:section>
            <text:section text:name="artikel_id1-3-2-2-4-7" text:style-name="artikel">
              <text:p text:style-name="artikel_kop_titel"><text:span text:style-name="artikel_kop_label">Artikel</text:span> <text:span text:style-name="artikel_kop_nr">21</text:span> Inwerkingtreding </text:p>
              <text:p text:style-name="al">Deze verordening treedt in werking met ingang van 1 augustus 2017 onder gelijktijdige intrekking van de Verordening Maatschappelijke Participatie 2015.</text:p>
              <text:p text:style-name="al"/>
              <text:p text:style-name="al">
              <text:span text:style-name="nadrukcur">Aldus vastgesteld in de openbare raadsvergadering van 4 juli 2017,</text:span>
            </text:p>
              <text:p text:style-name="al">
              <text:span text:style-name="nadrukcur">De griffier, De voorzitter,</text:span>
            </text:p>
              <text:p text:style-name="al"/>
              <text:p text:style-name="al"/>
            </text:section>
            <text:section text:name="paragraaf_id1-3-2-2-4-8" text:style-name="paragraaf">
              <text:p text:style-name="paragraaf_kop"><text:span text:style-name="label"/> <text:span text:style-name="nr"/> Toelichting op de Verordening maatschappelijke participatie</text:p>
              <text:section text:name="artikel_id1-3-2-2-4-8-2" text:style-name="artikel">
                <text:p text:style-name="artikel_kop_titel"><text:span text:style-name="artikel_kop_label"/> <text:span text:style-name="artikel_kop_nr"/> Algemeen</text:p>
                <text:p text:style-name="al">Deze verordening regelt diverse voorzieningen welke de gemeente Hengelo kent voor mensen met een laag inkomen en hun ten laste komende kinderen.</text:p>
                <text:p text:style-name="al">Alle voorzieningen worden per subsidiejaar toegekend, met uitzondering van het abonnement van de bibliotheek, abonnement van de speel-o-theek en bijdrage voor de vakantieactiviteiten welke per kalenderjaar lopen.</text:p>
                <text:p text:style-name="al">Deze nieuwe verordening vervangt de verordening maatschappelijke participatie 2015.</text:p>
                <text:p text:style-name="al">Het kindpakket is uitgebreid door gebruik te maken van de extra middelen voor de bestrijding van de gevolgen van armoede bij kinderen.</text:p>
              </text:section>
              <text:section text:name="artikel_id1-3-2-2-4-8-3" text:style-name="artikel">
                <text:p text:style-name="artikel_kop_titel"><text:span text:style-name="artikel_kop_label"/> <text:span text:style-name="artikel_kop_nr"/> Kindpakket</text:p>
                <text:p text:style-name="al">Het kindpakket bestaat in ieder geval uit de volgende onderdelen:</text:p>
                <text:list text:style-name="id1-3-2-2-4-8-3-3">
                  <text:list-item text:style-override="id1-3-2-2-4-8-3-3-1">
                    <text:number>1.</text:number>
                    <text:p text:style-name="al">schoolfonds</text:p>
                  </text:list-item>
                  <text:list-item text:style-override="id1-3-2-2-4-8-3-3-2">
                    <text:number>2.</text:number>
                    <text:p text:style-name="al">sport- en cultuurfonds</text:p>
                  </text:list-item>
                  <text:list-item text:style-override="id1-3-2-2-4-8-3-3-3">
                    <text:number>3.</text:number>
                    <text:p text:style-name="al">computer</text:p>
                  </text:list-item>
                  <text:list-item text:style-override="id1-3-2-2-4-8-3-3-4">
                    <text:number>4.</text:number>
                    <text:p text:style-name="al">zwemlessen</text:p>
                  </text:list-item>
                  <text:list-item text:style-override="id1-3-2-2-4-8-3-3-5">
                    <text:number>5.</text:number>
                    <text:p text:style-name="al">fiets</text:p>
                  </text:list-item>
                  <text:list-item text:style-override="id1-3-2-2-4-8-3-3-6">
                    <text:number>6.</text:number>
                    <text:p text:style-name="al">kledingvoucher</text:p>
                  </text:list-item>
                  <text:list-item text:style-override="id1-3-2-2-4-8-3-3-7">
                    <text:number>7.</text:number>
                    <text:p text:style-name="al">indentiteitsbewijs.</text:p>
                  </text:list-item>
                </text:list>
                <text:p text:style-name="al">Het kindpakket is vormgegeven aan de hand van bestaande voorzieningen.</text:p>
                <text:p text:style-name="al"/>
              </text:section>
            </text:section>
            <text:section text:name="paragraaf_id1-3-2-2-4-9" text:style-name="paragraaf">
              <text:p text:style-name="paragraaf_kop"><text:span text:style-name="label"/> <text:span text:style-name="nr"/> Artikelsgewijze toelichting</text:p>
              <text:section text:name="artikel_id1-3-2-2-4-9-2" text:style-name="artikel">
                <text:p text:style-name="artikel_kop_titel"><text:span text:style-name="artikel_kop_label">Artikel</text:span> <text:span text:style-name="artikel_kop_nr">1.</text:span> Begripsbepalingen</text:p>
                <text:p text:style-name="al">Er is reeds jaren geleden gekozen voor een eenvoudige uitvoering door geen rekening te houden met het kunnen delen van kosten. Om voortaan ook op efficiënte en laagdrempelige wijze te kunnen beslissen op aanvragen, wordt deze eenvoudige uitvoering voortgezet door voor kostendelers ook de alleenstaande norm te hanteren.</text:p>
              </text:section>
              <text:section text:name="artikel_id1-3-2-2-4-9-3" text:style-name="artikel">
                <text:p text:style-name="artikel_kop_titel"><text:span text:style-name="artikel_kop_label">Artikel</text:span> <text:span text:style-name="artikel_kop_nr">2.</text:span> Rechthebbenden </text:p>
                <text:p text:style-name="al">Mensen met een inkomen tot en met 120% van de norm voor een echtpaar of alleenstaande kunnen in aanmerking komen voor een voorziening. Mensen, die met hun inkomen net boven deze grens zitten, kunnen wel de regelingen aanvragen. Bij de vaststelling van de hoogte van de bijdrage wordt rekening gehouden met het inkomen boven de 120%. Het meerdere wordt dan in mindering gebracht op de bijdrage.</text:p>
                <text:p text:style-name="al">Studenten vallen niet onder het begrip rechthebbende. Kinderen van studenten kunnen wel voor voorzieningen in aanmerking komen.</text:p>
                <text:p text:style-name="al">Zelfstandigen kunnen tot de doelgroep rechthebbenden behoren Het is lastig te beoordelen of het inkomen in het subsidiejaar onder/boven de inkomensgrens ligt. Jaarcijfers zijn altijd achteraf beschikbaar. Om toch een beoordeling in het subsidiejaar te kunnen maken, uitgaan van een schatting of voorlopige cijfers. Hierbij een advies van het ROZ betrekken. Ontvangt de aanvrager een uitkering van de Bbz voor levensonderhoud, dan kunnen wij aannemen dat het inkomen lager is dan de inkomensgrens.</text:p>
              </text:section>
              <text:section text:name="artikel_id1-3-2-2-4-9-4" text:style-name="artikel">
                <text:p text:style-name="artikel_kop_titel"><text:span text:style-name="artikel_kop_label">Artikel</text:span> <text:span text:style-name="artikel_kop_nr">3.</text:span> Aanvraag </text:p>
                <text:p text:style-name="al">Het was niet geregeld dat men uitsluitend in het subsidie-/ kalenderjaar kan aanvragen. Met terugwerkende kracht een bijdrage verstrekken is met het nieuwe artikel 3 niet meer mogelijk.</text:p>
              </text:section>
              <text:section text:name="artikel_id1-3-2-2-4-9-5" text:style-name="artikel">
                <text:p text:style-name="artikel_kop_titel"><text:span text:style-name="artikel_kop_label">Artikel</text:span> <text:span text:style-name="artikel_kop_nr">4.</text:span> Kindpakket </text:p>
                <text:p text:style-name="al">Zie toelichting hierboven bij kindpakket.</text:p>
              </text:section>
              <text:section text:name="artikel_id1-3-2-2-4-9-6" text:style-name="artikel">
                <text:p text:style-name="artikel_kop_titel"><text:span text:style-name="artikel_kop_label">Artikel</text:span> <text:span text:style-name="artikel_kop_nr">5.</text:span> Sportieve, culturele, educatieve en maatschappelijke activiteiten </text:p>
                <text:p text:style-name="al">Burgemeester en wethouders kunnen een bijdrage verstrekken in de kosten voor sportieve, culturele, educatieve en maatschappelijke activiteiten. Deze activiteiten moeten in georganiseerd verband plaatsvinden. Deze laatste voorwaarde geldt niet voor educatieve en maatschappelijke activiteiten. Onder kosten voor educatieve en maatschappelijke activiteiten wordt o.a. verstaan: een vereniging van) speeltuinen; ributie van bijvoorbeeld een vakbond of ouderenbond;</text:p>
                <text:p text:style-name="al">Per persoon van 18 jaar en ouder verstrekken burgemeester en wethouders maximaal € 110 per subsidiejaar. Deze bijdrage kan voor meerdere activiteiten verstrekt worden, zolang het totaal maximumbedrag niet wordt overschreden.</text:p>
                <text:p text:style-name="al">De rechthebbende dient betalingsbewijzen te overleggen waaruit blijkt dat hij daadwerkelijk kosten maakt voor deze activiteiten.</text:p>
                <text:p text:style-name="al">Het is mogelijk van het bovenstaande af te wijken en maatwerk toe te passen. Het begrip ‘maatschappelijke activiteit’ moet ruimer worden uitgelegd. Ook moeten wij de klant meer zeggenschap geven waarvoor hij de bijdrage kan gebruiken.</text:p>
                <text:p text:style-name="al">Voor kinderen tot 18 jaar is de bijdrage maximaal € 225 per subsidiejaar. Om de participatie van kinderen zoveel mogelijk te stimuleren, wordt de bijdrage voor de kosten van het lidmaatschap/contributie rechtstreeks overgemaakt aan de vereniging of instelling. Hiermee wordt voorkomen dat ouders alsnog besluiten het geld voor andere kosten te gebruiken en daarnaast hoeven ouders het bedrag voor de contributie dan niet eerst voor te schieten. Het restantbedrag kan via een voucher van Intrasport voor sportkleding, –schoeisel en -toebehoren betaalbaar worden gesteld. Het blijft mogelijk in plaats hiervan te kiezen voor een tweede activiteit, bijvoorbeeld een tweede sport of een cursus bij Crea. Het restant kan dan aan deze kosten worden besteed.</text:p>
              </text:section>
              <text:section text:name="artikel_id1-3-2-2-4-9-7" text:style-name="artikel">
                <text:p text:style-name="artikel_kop_titel"><text:span text:style-name="artikel_kop_label">Artikel</text:span> <text:span text:style-name="artikel_kop_nr">6.</text:span> Fiets</text:p>
                <text:p text:style-name="al">Kinderen vanaf groep 5 van het basisonderwijs tot en met het eerste jaar van het voortgezet onderwijs kunnen een maal per twee jaar voor een bijdrage in aanmerking komen. De bijdrage voor de fiets wordt vastgesteld op € 100 voor een fiets ten behoeve van kinderen in groep 5 tot en met groep 7. De bijdrage voor de fiets wordt vastgesteld op € 150 voor een fiets ten behoeve van kinderen in groep 8 tot en met het eerste jaar van het voortgezet onderwijs.</text:p>
                <text:p text:style-name="al">Ouders zullen de bijdrage moeten verantwoorden door het overleggen van een nota of op een andere wijze van de uitgave.</text:p>
                <text:p text:style-name="al">Als we de beschikking krijgen over fietsen in natura, wellicht van het ANWB Kinderfietsenplan of andere organisatie/actie, dan gaat het verstrekken van een fiets in natura voor op het verstrekken van de geldende regeling. De fietsen zijn dan te beschouwen als een voorliggende voorziening.</text:p>
              </text:section>
              <text:section text:name="artikel_id1-3-2-2-4-9-8" text:style-name="artikel">
                <text:p text:style-name="artikel_kop_titel"><text:span text:style-name="artikel_kop_label">Artikel</text:span> <text:span text:style-name="artikel_kop_nr">7.</text:span> Studiekosten </text:p>
                <text:p text:style-name="al">Het volgen van onderwijs gaat gepaard met extra kosten. Hierbij moet gedacht worden aan de kosten van excursies, verplichte sportkleding, ouderbijdrage en schoolfonds.</text:p>
                <text:p text:style-name="al">Het onderdeel studiekosten is speciaal gericht op het vergroten van de participatie van kinderen en jongeren. Ouders met schoolgaande kinderen in de leeftijd van 4 tot en met 17 jaar kunnen een bijdrage voor schoolkosten krijgen. Deze bijdrage is gedifferentieerd op grond van de onderwijsvorm. Voor controledoeleinden wordt in principe met leeftijdsgrenzen gewerkt. Ouders kunnen voor kinderen van 4 tot en met 11 jaar een bedrag van € 110 per jaar per kind ontvangen voor schoolkosten. Voor kinderen van 12 tot en met 17 jaar kan men voor de schoolkosten € 200 per jaar per kind ontvangen.</text:p>
                <text:p text:style-name="al">Ouders hoeven niet aan te tonen dat ze daadwerkelijk deze kosten hebben gemaakt. Uitgangspunt is dat ouders voor hun kinderen die naar school gaan extra kosten hebben.</text:p>
                <text:p text:style-name="al">Bij de studiekosten gaan we voor de vaststelling van de leeftijd van een kind uit van de leeftijd die het kind in het subsidiejaar bereikt. Uitzondering is het kind wat in de loop van het subsidiejaar 18 jaar wordt. Daarvoor is de leeftijd op 1 augustus bepalend.</text:p>
              </text:section>
              <text:section text:name="artikel_id1-3-2-2-4-9-9" text:style-name="artikel">
                <text:p text:style-name="artikel_kop_titel"><text:span text:style-name="artikel_kop_label">Artikel</text:span> <text:span text:style-name="artikel_kop_nr">8.</text:span> Zwemlessen</text:p>
                <text:p text:style-name="al">Burgemeester en wethouders kunnen een bijdrage verstrekken in de kosten van zwemlessen in het Twentebad te Hengelo en bij zwemschool Riva. tot een hoogte van maximaal € 290 per jaar. Zij verstrekken de bijdrage indien de ten laste komende kinderen tot en met 17 jaar van de rechthebbende niet beschikken over een KNZB zwemdiploma (voorheen ZwemABC). De bijdrage wordt rechtstreeks overgemaakt aan het zwembad.</text:p>
              </text:section>
              <text:section text:name="artikel_id1-3-2-2-4-9-10" text:style-name="artikel">
                <text:p text:style-name="artikel_kop_titel"><text:span text:style-name="artikel_kop_label">Artikel</text:span> <text:span text:style-name="artikel_kop_nr">9.</text:span> Abonnementskosten bibliotheek </text:p>
                <text:p text:style-name="al">Met het abonnement kan de rechthebbende alle materialen (boeken, muziek-cd's, cd-rom's, dvd's en videobanden) bij de bibliotheek Hengelo ‘onbeperkt’ lenen. Kinderen tot 18 jaar betalen geen contributie. Volwassenen kunnen via deze voorziening ook een gratis abonnement ontvangen.</text:p>
              </text:section>
              <text:section text:name="artikel_id1-3-2-2-4-9-11" text:style-name="artikel">
                <text:p text:style-name="artikel_kop_titel"><text:span text:style-name="artikel_kop_label">Artikel</text:span> <text:span text:style-name="artikel_kop_nr">10.</text:span> Voorstellingen culturele podia</text:p>
                <text:p text:style-name="al">Elk gezinslid kan in aanmerking komen voor een vergoeding van de helft van de kosten van maximaal 5 voorstellingen van een cultureel podium in Hengelo. Vooralsnog zijn als podia aangewezen het Rabotheater en Metropool. Het is alleen mogelijk om óf vijf voorstellingen bij te wonen in het Rabotheater óf vijf voorstellingen in Metropool.</text:p>
                <text:p text:style-name="al">De bijdrage in de kosten van deze voorstellingen wordt direct aan de kassa verrekend en door de gemeente rechtstreeks aan Rabotheater of Metropool betaald.</text:p>
              </text:section>
              <text:section text:name="artikel_id1-3-2-2-4-9-12" text:style-name="artikel">
                <text:p text:style-name="artikel_kop_titel"><text:span text:style-name="artikel_kop_label">Artikel</text:span> <text:span text:style-name="artikel_kop_nr">11.</text:span> Vakantie(activiteit)</text:p>
                <text:p text:style-name="al">Elk gezinslid kan in aanmerking komen voor een bijdrage van € 50 per jaar voor de kosten van een meerdaagse vakantie of € 25 voor een eendaagse vakantieactiviteit in Nederland (in individuele gevallen kan hiervan worden afgeweken door bijvoorbeeld een bezoek aan een dierentuin vlak over de grens toch voor vergoeding in aanmerking te laten komen). Onder een vakantieactiviteit kan worden verstaan een bezoek aan een pretpark, een dagkaart van de NS gekoppeld aan een activiteit, etc.. Men moet aantonen, dat men de kosten heeft gemaakt of gaat maken.</text:p>
              </text:section>
              <text:section text:name="artikel_id1-3-2-2-4-9-13" text:style-name="artikel">
                <text:p text:style-name="artikel_kop_titel"><text:span text:style-name="artikel_kop_label">Artikel</text:span> <text:span text:style-name="artikel_kop_nr">12.</text:span> Computer </text:p>
                <text:p text:style-name="al">Burgemeester en wethouders kunnen aan rechthebbenden ten behoeve van hun schoolgaande kinderen van 4 tot en met 17 jaar een computer verstrekken.</text:p>
                <text:p text:style-name="al">Deze voorziening geldt alleen bij rechthebbenden die niet beschikken over een goed werkende computer. Onder een niet goed werkende computer wordt ook verstaan de computer waarbij het besturingssysteem dermate verouderd is, dat de benodigde moderne programma’s niet kunnen draaien.</text:p>
              </text:section>
              <text:section text:name="artikel_id1-3-2-2-4-9-14" text:style-name="artikel">
                <text:p text:style-name="artikel_kop_titel"><text:span text:style-name="artikel_kop_label">Artikel</text:span> <text:span text:style-name="artikel_kop_nr">13</text:span> Kledingvoucher</text:p>
                <text:p text:style-name="al">Als onderdeel van het kindpakket kunnen we een maal per jaar een kledingvoucher verstrekken. In de verordening is de hoogte van het bedrag niet genoemd. Dat is voor 2017 een bedrag van € 100 vastgesteld met een collegevoorstel over de besteding van het extra geld. Als het nodig is kan dit bedrag worden gewijzigd zonder aanpassing van de verordening.</text:p>
              </text:section>
              <text:section text:name="artikel_id1-3-2-2-4-9-15" text:style-name="artikel">
                <text:p text:style-name="artikel_kop_titel"><text:span text:style-name="artikel_kop_label">Artikel</text:span> <text:span text:style-name="artikel_kop_nr">14</text:span> Identiteitsbewijs</text:p>
                <text:p text:style-name="al">Eén maal per periode van 5 jaar kunnen we een bijdrage verstrekken in de kosten van aanschaf van een identiteitsbewijs van een kind tot en met 17 jaar. Steeds meer jongere kinderen hebben een identiteitsbewijs nodig in verband met de afname van zorg.</text:p>
              </text:section>
              <text:section text:name="artikel_id1-3-2-2-4-9-16" text:style-name="artikel">
                <text:p text:style-name="artikel_kop_titel"><text:span text:style-name="artikel_kop_label">Artikel</text:span> <text:span text:style-name="artikel_kop_nr">15</text:span> Speel-o-theek</text:p>
                <text:p text:style-name="al">Voor het abonnement van de speel-o-theek te Hengelo kan men een bijdrage krijgen. De bijdrage voor de speel-o-theek betalen wij rechtstreeks. De bijdrage kan met een bon worden aangevraagd, gelijk aan de methode van de bibliotheek.</text:p>
                <text:p text:style-name="al">De bijdrage wordt een maal per gezin, (alleenstaande -) ouder(s) met een of meer kinderen jonger dan 18 jaar, verstrekt.</text:p>
              </text:section>
              <text:section text:name="artikel_id1-3-2-2-4-9-17" text:style-name="artikel">
                <text:p text:style-name="artikel_kop_titel"><text:span text:style-name="artikel_kop_label"/> <text:span text:style-name="artikel_kop_nr"/> Artikelen 16 t/m 21</text:p>
                <text:p text:style-name="al">Behoeven geen toelichting.</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22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2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2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participat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29</meta:user-defined>
    <meta:user-defined meta:name="OVERHEIDop.GmbID/DC.identifier">gmb-2017-202229</meta:user-defined>
    <meta:user-defined meta:name="OVERHEID.TaxonomieBeleidsagenda/OVERHEID.category">Sociale zekerheid | Organisatie en beleid</meta:user-defined>
    <meta:user-defined meta:name="OVERHEID.Gemeente/DC.spatial">Hengelo</meta:user-defined>
    <meta:user-defined meta:name="DC.source">artikel 149 van de Gemeentewet;1.0:c:BWBR0005416&amp;artikel=149&amp;g=2017-07-01</meta:user-defined>
    <meta:user-defined meta:name="OVERHEIDop.referentienummer">2116548</meta:user-defined>
    <meta:user-defined meta:name="DCTERMS.alternative">Maatschappelijke Participatie 2017</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7-08-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593_1</meta:user-defined>
    <meta:user-defined meta:name="OVERHEIDop.versieInformatie"/>
  </office:meta>
</office:document-meta>
</file>