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garage, Spanbroekerweg 237, 1715 GN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november 2017 een aanvraag omgevingsvergunning is ingediend voor het bouwen van een garage op het perceel Spanbroekerweg 237, 1715 G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222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garage, Spanbroekerweg 237, 1715 GN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28</meta:user-defined>
    <meta:user-defined meta:name="OVERHEIDop.GmbID/DC.identifier">gmb-2017-20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N 237</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319 522801</meta:user-defined>
    <meta:user-defined meta:name="OVERHEIDop.versieInformatie"/>
  </office:meta>
</office:document-meta>
</file>