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489, Hofdwarsweg 2, 6161 DD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inrit aanleggen en 4 bomen kappen</text:p>
            <text:p text:style-name="common-al">Locatie: Hofdwarsweg 2, 6161 DD Geleen </text:p>
            <text:p text:style-name="common-al">Ontvangstdatum: 10 november 2017</text:p>
            <text:p text:style-name="common-al">Dossiernummer: Om17.0489</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02217</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217</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217</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489, Hofdwarsweg 2, 6161 DD Gel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2217</meta:user-defined>
    <meta:user-defined meta:name="OVERHEIDop.GmbID/DC.identifier">gmb-2017-2022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1DE 5</meta:user-defined>
    <meta:user-defined meta:name="OVERHEIDop.woonplaats">Geleen</meta:user-defined>
    <meta:user-defined meta:name="OVERHEIDop.straatnaam">Hofdwarsweg</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5235 330342</meta:user-defined>
    <meta:user-defined meta:name="OVERHEIDop.versieInformatie"/>
  </office:meta>
</office:document-meta>
</file>