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Elzenkade 15, 1161 EJ, verwijderen van dragende muren, verzenddatum 14-11-2017, zaaknummer 2500306, olonummer 31892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21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1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1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Elzenkade 15, 1161 EJ, verwijderen van dragende muren, verzenddatum 14-11-2017, zaaknummer 2500306, olonummer 3189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10</meta:user-defined>
    <meta:user-defined meta:name="OVERHEIDop.GmbID/DC.identifier">gmb-2017-20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J 15</meta:user-defined>
    <meta:user-defined meta:name="OVERHEIDop.woonplaats">Zwanenburg</meta:user-defined>
    <meta:user-defined meta:name="OVERHEIDop.straatnaam">Elzenka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10 487593</meta:user-defined>
    <meta:user-defined meta:name="OVERHEIDop.versieInformatie"/>
  </office:meta>
</office:document-meta>
</file>