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333, aanpassen van de entree van het Microsoftdeel van het gebouw en het dichtmaken van 4 vides, 14-11-2017, zaaknummer 2551690, olonummer 33130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20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333, aanpassen van de entree van het Microsoftdeel van het gebouw en het dichtmaken van 4 vides, 14-11-2017, zaaknummer 2551690, olonummer 3313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04</meta:user-defined>
    <meta:user-defined meta:name="OVERHEIDop.GmbID/DC.identifier">gmb-2017-20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7 479748</meta:user-defined>
    <meta:user-defined meta:name="OVERHEIDop.versieInformatie"/>
  </office:meta>
</office:document-meta>
</file>