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87, Jos klijnenlaan 236, 6164 A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1 boom en 2 kleine boompjes</text:p>
            <text:p text:style-name="common-al">Locatie: Jos klijnenlaan 236, 6164 AX Geleen </text:p>
            <text:p text:style-name="common-al">Ontvangstdatum: 9 november 2017</text:p>
            <text:p text:style-name="common-al">Dossiernummer: Om17.04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20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0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20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87, Jos klijnenlaan 236, 6164 AX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201</meta:user-defined>
    <meta:user-defined meta:name="OVERHEIDop.GmbID/DC.identifier">gmb-2017-202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AX 236</meta:user-defined>
    <meta:user-defined meta:name="OVERHEIDop.woonplaats">Geleen</meta:user-defined>
    <meta:user-defined meta:name="OVERHEIDop.straatnaam">Jos Klijnen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574 329877</meta:user-defined>
    <meta:user-defined meta:name="OVERHEIDop.versieInformatie"/>
  </office:meta>
</office:document-meta>
</file>